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orze 82 5504MK Veldhoven, Voetbalkamp Jeugd, 6 tot en met 8 juni 2025 met overnach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1-2025 heeft de gemeente een melding ontvangen voor activiteiten waarvoor geen vergunningplicht geldt.</text:p>
            <text:p text:style-name="common-al">De melding betreft locatie Korze 82 5504MK Veldhoven, Korze 82 5504MK Veldhoven, en is geregistreerd onder zaaknummer <text:span text:style-name="nadrukvet">VHZ2025-00032</text:span> met omschrijving "Voetbalkamp Jeugd JO6 t/m JO11", 6 tot en 8 juni 2025 met overnachten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47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032</meta:user-defined>
    <meta:user-defined meta:name="DCTERMS.abstract">Voetbalkamp Jeugd JO6 t/m JO11</meta:user-defined>
    <dc:language>nl</dc:language>
    <meta:user-defined meta:name="OVERHEIDop.locatietype/OVERHEIDop.gebiedsmarkering">Punt</meta:user-defined>
    <meta:user-defined meta:name="DC.title">Ontvangen melding , Korze 82 5504MK Veldhoven, Voetbalkamp Jeugd, 6 tot en met 8 juni 2025 met overnachten.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73</meta:user-defined>
    <meta:user-defined meta:name="OVERHEIDop.GmbID/DC.identifier">gmb-2025-42473</meta:user-defined>
    <meta:user-defined meta:name="OVERHEIDop.versieInformatie"/>
  </office:meta>
</office:document-meta>
</file>