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tswerkzaamheden Klaroenring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dinsdag 7 oktober start firma Baas B.V. in opdracht van Brabant Water en Enexis met het verleggen van leidingen op enkele locaties in en nabij de Klaroenring, Gitaarhof en Contrabas. De bewoners bij deze locaties worden door Baas B.V. schriftelijk geïnformeerd. Op de plekken waar gewerkt gaat worden, komen vooraankondigingsborden te staan. De werkzaamheden worden gefaseerd uitgevoerd en duren in totaal ongeveer 5 weken. Het verleggen van de leidingen is nodig om later de rioolwerkzaamheden uit te kunnen voeren en omgeving opnieuw in te richten. Deze werkzaamheden worden dan gefaseerd uitgevoerd en zullen starten in 2026. Alle bewoners binnen dit projectgebied krijgen hierover later meer informatie van de gemeente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47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utswerkzaamheden Klaroenring e.o.</meta:user-defined>
    <meta:user-defined meta:name="DCTERMS.W3CDTF/DCTERMS.available">2025-10-01</meta:user-defined>
    <meta:user-defined meta:name="DCTERMS.W3CDTF/OVERHEIDop.jaargang">2025</meta:user-defined>
    <meta:user-defined meta:name="OVERHEIDop.publicationIssue">424727</meta:user-defined>
    <meta:user-defined meta:name="OVERHEIDop.GmbID/DC.identifier">gmb-2025-424727</meta:user-defined>
    <meta:user-defined meta:name="OVERHEIDop.versieInformatie"/>
  </office:meta>
</office:document-meta>
</file>