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office:automatic-styles>
  <office:body>
    <office:text>
      <text:p text:style-name="new_page_staatscourant"/>
      <text:p text:style-name="single-kop-titel">BOPA-Besluit op aanvraag omgevingsvergunning, Middelgraaf 70, 5032E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beslissing genomen op de aanvraag van een omgevingsvergunning, ontvangen op 8 juli 2025, geregistreerd onder zaak(nummer) Z2025-00008590, aangaande:</text:p>
            <text:p text:style-name="common-al">Omschrijving/naam: <text:span text:style-name="nadrukvet">aanpassen en uitbreiden van de aanbouw</text:span></text:p>
            <text:p text:style-name="common-al">Locatie/adres: <text:span text:style-name="nadrukvet">Middelgraaf 70, 5032EG Tilburg</text:span></text:p>
            <text:p text:style-name="common-al">Besloten is de aangevraagde omgevingsvergunning te verlenen.</text:p>
            <text:p text:style-name="common-al">Het besluit heeft betrekking op de volgende activiteit(en):</text:p>
            <text:list text:style-name="id1-3-2-1-1-6">
              <text:list-item text:style-override="id1-3-2-1-1-6-1">
                <text:number>•</text:number>
                <text:p text:style-name="al">buitenplanse omgevingsplanactiviteit </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het besluit?</text:span>
          </text:p>
            <text:p text:style-name="common-al">Als u belanghebbende bent en u het niet eens bent met het besluit, dan kunt u dat tot en met <text:span text:style-name="nadrukvet">10 november 2025</text:span> laten weten aan gemeente Tilburg door bezwaar te maken. Het document waarin u uw bezwaar opschrijft heet bezwaarschrift. In die periode kunt u ook het besluit en de bijbehorende documenten bekijken. Hiervoor kunt u contact opnemen met gemeente Tilburg via telefoonnummer 14013. Vermeld bij contact altijd het zaaknummer <text:span text:style-name="nadrukvet">Z2025-00008590</text:span>.</text:p>
            <text:p text:style-name="common-al">Uw bezwaarschrift kunt u sturen naar postbus 90155, 5000 LH Tilburg. Als u een DigiD heeft kunt u ook online bezwaar maken via de website <text:a xlink:href="https://www.tilburg.nl" xlink:type="simple">www.tilburg.nl</text:a>. Zoekt u dan op "bezwaar".</text:p>
            <text:p text:style-name="common-al">In uw bezwaarschrift moet in ieder geval staan:</text:p>
            <text:list text:style-name="id1-3-2-1-1-14">
              <text:list-item text:style-override="id1-3-2-1-1-14-1">
                <text:number>•</text:number>
                <text:p text:style-name="al">uw naam en adresgegevens;</text:p>
              </text:list-item>
              <text:list-item text:style-override="id1-3-2-1-1-14-2">
                <text:number>•</text:number>
                <text:p text:style-name="al">de datum van schrijven;</text:p>
              </text:list-item>
              <text:list-item text:style-override="id1-3-2-1-1-14-3">
                <text:number>•</text:number>
                <text:p text:style-name="al">een vermelding van het zaaknummer Z2025-00008590;</text:p>
              </text:list-item>
              <text:list-item text:style-override="id1-3-2-1-1-14-4">
                <text:number>•</text:number>
                <text:p text:style-name="al">een omschrijving of kopie van het besluit waar u het niet mee eens bent;</text:p>
              </text:list-item>
              <text:list-item text:style-override="id1-3-2-1-1-14-5">
                <text:number>•</text:number>
                <text:p text:style-name="al">de redenen van het bezwaar;</text:p>
              </text:list-item>
              <text:list-item text:style-override="id1-3-2-1-1-14-6">
                <text:number>•</text:number>
                <text:p text:style-name="al">uw handtekening *.</text:p>
              </text:list-item>
            </text:list>
            <text:p text:style-name="common-al">Daarnaast kunt u in uw bezwaarschrift aangeven of u wilt worden gehoord.</text:p>
            <text:p text:style-name="common-al">* Maakt u online bezwaar via de website van gemeente Tilburg, dan is uw DigiD uw handtekening.</text:p>
            <text:p text:style-name="common-al">
            <text:span text:style-name="nadrukvet">Wilt u werkzaamheden tegenhouden?</text:span>
          </text:p>
            <text:p text:style-name="common-al">Als op basis van het besluit werkzaamheden uitgevoerd (mogen) worden die u tegen wilt houden of stoppen, dan kunt u Rechtbank Zeeland-West-Brabant verzoeken deze werkzaamheden te stoppen of tegen te houden. Dit moet u dan doen door het indienen van een verzoek om een voorlopige voorziening.</text:p>
            <text:p text:style-name="common-al">Uw verzoek om een voorlopige voorziening kunt u sturen naar Rechtbank Zeeland-West-Brabant, Team Bestuursrecht, Postbus 90006, 4800 PA Breda. Als u een DigiD heeft kunt u ook online het verzoekschrift indienen bij genoemde rechtbank via de website <text:a xlink:href="https://loket.rechtspraak.nl" xlink:type="simple">loket.rechtspraak.nl</text:a>.</text:p>
            <text:p text:style-name="last-al">
            <text:span text:style-name="nadrukvet">Let op!</text:span> Een voorlopige voorziening wordt alleen toegewezen als er onder meer sprake is van een spoedeisende situatie (1), u bezwaar heeft gemaakt (2), en de bezwaarprocedure nog loopt (3). In uw verzoek aan de rechtbank moet u uitleggen waarom er volgens u sprake is van een spoedeisende situatie, en de rechtbank brengt u kosten in rekening voor het verzoek. Kijk op de <text:a xlink:href="https://www.rechtspraak.nl/Zoeken/Paginas/Paginas.aspx?k=voorlopige%20voorziening" xlink:type="simple">www.rechtspraak.nl</text:a>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472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2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2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590</meta:user-defined>
    <meta:user-defined meta:name="DCTERMS.abstract">Z2025-00008590 - aanpassen en uitbreiden van de aanbouw</meta:user-defined>
    <dc:language>nl</dc:language>
    <meta:user-defined meta:name="DC.title">BOPA-Besluit op aanvraag omgevingsvergunning, Middelgraaf 70, 5032EG Tilburg</meta:user-defined>
    <meta:user-defined meta:name="OVERHEIDop.locatietype/OVERHEIDop.gebiedsmarkering">GeometrieRef</meta:user-defined>
    <meta:user-defined meta:name="DCTERMS.W3CDTF/DCTERMS.available">2025-10-01</meta:user-defined>
    <meta:user-defined meta:name="DCTERMS.W3CDTF/OVERHEIDop.jaargang">2025</meta:user-defined>
    <meta:user-defined meta:name="OVERHEIDop.externeBijlage">Afwijkvergunning|exb-2025-35416</meta:user-defined>
    <meta:user-defined meta:name="OVERHEIDop.publicationIssue">424724</meta:user-defined>
    <meta:user-defined meta:name="OVERHEIDop.GmbID/DC.identifier">gmb-2025-424724</meta:user-defined>
    <meta:user-defined meta:name="OVERHEIDop.versieInformatie"/>
  </office:meta>
</office:document-meta>
</file>