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15244</text:p>
            <text:p text:style-name="al"/>
            <text:p text:style-name="al">Onderwerp: tijdelijk gesloten verklaring in verband met het organiseren van een erehaag.</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rehaag op de locatie Businesspark Friesland-West in Heerenveen wordt georganiseerd;</text:p>
              </text:list-item>
              <text:list-item text:style-override="id1-3-2-1-1-10-2">
                <text:number>•</text:number>
                <text:p text:style-name="al">dat het noodzakelijk is om de Businesspark Friesland-West in Heerenveen gedeeltelijk af te sluiten voor verkeer, omdat de bovengenoemde erehaag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 oktober 2025 tussen 08.45 uur en 10.00 uur.</text:p>
            <text:p text:style-name="al"/>
            <text:p text:style-name="al">
            <text:span text:style-name="nadrukvet">Heerenveen, Businesspark Friesland-West</text:span>
          </text:p>
            <text:p text:style-name="al"/>
            <text:p text:style-name="al">Heerenveen, 29 septem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7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ten behoeve van een erehaag - Businesspark Friesland-W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515244</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10-01</meta:user-defined>
    <meta:user-defined meta:name="DCTERMS.W3CDTF/OVERHEIDop.jaargang">2025</meta:user-defined>
    <meta:user-defined meta:name="OVERHEIDop.publicationIssue">424722</meta:user-defined>
    <meta:user-defined meta:name="OVERHEIDop.GmbID/DC.identifier">gmb-2025-424722</meta:user-defined>
    <meta:user-defined meta:name="OVERHEIDop.versieInformatie"/>
  </office:meta>
</office:document-meta>
</file>