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cdb5e2e-f168-46e0-9072-e908f9ecb1d3.png" manifest:media-type="image/x-eps"/>
  <manifest:file-entry manifest:full-path="Pictures/afb180676294i0dcf7b3f-cbd8-4fd0-a67a-af3e3f1aeed8.png" manifest:media-type="image/x-eps"/>
  <manifest:file-entry manifest:full-path="Pictures/afb525291258i672e5465-fdc5-42c7-a348-a736422922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29 Wildervel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9046</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Wilderveld</text:span> (tegenover huisnummer 13; wegvak tussen Koningshof en Wilderveld 2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ccdb5e2e-f168-46e0-9072-e908f9ecb1d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6.6mm"><draw:image xlink:href="Pictures/afb180676294i0dcf7b3f-cbd8-4fd0-a67a-af3e3f1aeed8.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108.4mm"><draw:image xlink:href="Pictures/afb525291258i672e5465-fdc5-42c7-a348-a736422922be.png" xlink:type="simple"/></draw:frame></text:p>
            </text:section></draw:text-box></draw:frame>
          </text:p>
            <text:p text:style-name="common-al"/>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7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ilderveld (tegenover huisnummer 13; wegvak tussen Koningshof en Wilderveld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9046</meta:user-defined>
    <meta:user-defined meta:name="OVERHEIDop.verkeersbordcode">E8c</meta:user-defined>
    <dc:language>nl</dc:language>
    <meta:user-defined meta:name="OVERHEIDop.locatietype/OVERHEIDop.gebiedsmarkering">Punt</meta:user-defined>
    <meta:user-defined meta:name="DC.title">2025-09-29 Wilderveld, Vleuten-De Meern,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4719</meta:user-defined>
    <meta:user-defined meta:name="OVERHEIDop.GmbID/DC.identifier">gmb-2025-424719</meta:user-defined>
    <meta:user-defined meta:name="OVERHEIDop.versieInformatie"/>
  </office:meta>
</office:document-meta>
</file>