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[) verleend Stadionweg 199-H 1076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twee coniferen, staande in de achtertuin.</text:p>
            <text:p text:style-name="common-al">Besluit: verleend</text:p>
            <text:p text:style-name="common-al">Besluit verzonden op: 29-09-2025</text:p>
            <text:p text:style-name="common-al">Zaakadres: Stadionweg 199-H 1076NR Amsterdam</text:p>
            <text:p text:style-name="common-al">Zaaknummer: Z2025-034084</text:p>
            <text:p text:style-name="common-al">DSO-nummer: 2025080800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0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84</meta:user-defined>
    <meta:user-defined meta:name="DCTERMS.abstract">snoeien van 2 conifer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[) verleend Stadionweg 199-H 1076NR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16</meta:user-defined>
    <meta:user-defined meta:name="OVERHEIDop.GmbID/DC.identifier">gmb-2025-424716</meta:user-defined>
    <meta:user-defined meta:name="OVERHEIDop.versieInformatie"/>
  </office:meta>
</office:document-meta>
</file>