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Jacob van Lennepkade 394-1 1053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igering vergunning voor woningvormen</text:p>
            <text:p text:style-name="common-al">Besluit:</text:p>
            <text:p text:style-name="common-al">Besluit verzonden op: 29-09-2025</text:p>
            <text:p text:style-name="common-al">Zaakadres: Jacob van Lennepkade 394-1 1053NM Amsterdam</text:p>
            <text:p text:style-name="common-al">Zaaknummer: Z2025-0354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3540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7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5407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Jacob van Lennepkade 394-1 1053NM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14</meta:user-defined>
    <meta:user-defined meta:name="OVERHEIDop.GmbID/DC.identifier">gmb-2025-424714</meta:user-defined>
    <meta:user-defined meta:name="OVERHEIDop.versieInformatie"/>
  </office:meta>
</office:document-meta>
</file>