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31F in Noorden - het verwijderen van een asbest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1F in Noorden - zaaknummer Z2025-00004021 - sloopmelding voor het verwijderen van een asbest afdak- ingekomen 29 sept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7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021</meta:user-defined>
    <dc:language>nl</dc:language>
    <meta:user-defined meta:name="OVERHEIDop.locatietype/OVERHEIDop.gebiedsmarkering">Vlak</meta:user-defined>
    <meta:user-defined meta:name="DC.title">Sloopmelding Simon van Capelweg 31F in Noorden - het verwijderen van een asbest afda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13</meta:user-defined>
    <meta:user-defined meta:name="OVERHEIDop.GmbID/DC.identifier">gmb-2025-424713</meta:user-defined>
    <meta:user-defined meta:name="OVERHEIDop.versieInformatie"/>
  </office:meta>
</office:document-meta>
</file>