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hamburgers, friet en niet-alcoholhoudende dranken, Marktplein in Brummen op iedere woensdag en Oranje Nassauplein in Eerbeek op iedere maandag en zaterdag.</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september 2025</text:p>
            <text:p text:style-name="common-al">- activiteit: verkoop van hamburgers, friet en niet-alcoholhoudende dranken. </text:p>
            <text:p text:style-name="common-al">- periode: 1 oktober 2025 t/m 1 oktober 2026. </text:p>
            <text:p text:style-name="common-al">- dag en locatie: Marktplein in Brummen op iedere woensdag, zie situatietekening Marktplein Brummen punt 1. </text:p>
            <text:p text:style-name="common-al">Oranje Nassauplein in Eerbeek op iedere maandag en zaterdag, zie situatietekening standplaatslocatie Oranje Nassauplein Eerbeek. </text:p>
            <text:p text:style-name="common-al">- tijd: van 11:00 uur tot 18:00 uur. </text:p>
            <text:p text:style-name="common-al">Zaaknummer: Z1197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7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Brummen – Verleende standplaatsvergunning, verkoop van hamburgers, friet en niet-alcoholhoudende dranken, Marktplein in Brummen op iedere woensdag en Oranje Nassauplein in Eerbeek op iedere maandag en zaterdag.</meta:user-defined>
    <meta:user-defined meta:name="DCTERMS.W3CDTF/DCTERMS.available">2025-10-01</meta:user-defined>
    <meta:user-defined meta:name="DCTERMS.W3CDTF/OVERHEIDop.jaargang">2025</meta:user-defined>
    <meta:user-defined meta:name="OVERHEIDop.publicationIssue">424710</meta:user-defined>
    <meta:user-defined meta:name="OVERHEIDop.GmbID/DC.identifier">gmb-2025-424710</meta:user-defined>
    <meta:user-defined meta:name="OVERHEIDop.versieInformatie"/>
  </office:meta>
</office:document-meta>
</file>