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Jacob van Lennepkade 394-1 105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ing vergunning voor woningvormen</text:p>
            <text:p text:style-name="common-al">Besluit:</text:p>
            <text:p text:style-name="common-al">Besluit verzonden op: 29-09-2025</text:p>
            <text:p text:style-name="common-al">Zaakadres: Jacob van Lennepkade 394-1 1053NM Amsterdam</text:p>
            <text:p text:style-name="common-al">Zaaknummer: Z2025-0354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540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40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Jacob van Lennepkade 394-1 1053NM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09</meta:user-defined>
    <meta:user-defined meta:name="OVERHEIDop.GmbID/DC.identifier">gmb-2025-424709</meta:user-defined>
    <meta:user-defined meta:name="OVERHEIDop.versieInformatie"/>
  </office:meta>
</office:document-meta>
</file>