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talen kozijnen met dubbelglas op de locatie Johan de Wittstraat 65 te Dordrecht zaaknummer 90034981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stalen kozijnen met dubbelglas op de locatie Johan de Wittstraat 6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7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stalen kozijnen met dubbelglas op de locatie Johan de Wittstraat 65 te Dordrecht zaaknummer 9003498137</meta:user-defined>
    <meta:user-defined meta:name="DCTERMS.W3CDTF/DCTERMS.available">2025-10-01</meta:user-defined>
    <meta:user-defined meta:name="DCTERMS.W3CDTF/OVERHEIDop.jaargang">2025</meta:user-defined>
    <meta:user-defined meta:name="OVERHEIDop.publicationIssue">424707</meta:user-defined>
    <meta:user-defined meta:name="OVERHEIDop.GmbID/DC.identifier">gmb-2025-424707</meta:user-defined>
    <meta:user-defined meta:name="OVERHEIDop.versieInformatie"/>
  </office:meta>
</office:document-meta>
</file>