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ldschuur, Hogebroeksweg 15 8102R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Hogebroeksweg 15 8102RL Raalte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0177ESUITE576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6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6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7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6102025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ldschuur, Hogebroeksweg 15 8102RL Raal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05</meta:user-defined>
    <meta:user-defined meta:name="OVERHEIDop.GmbID/DC.identifier">gmb-2025-424705</meta:user-defined>
    <meta:user-defined meta:name="OVERHEIDop.versieInformatie"/>
  </office:meta>
</office:document-meta>
</file>