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verkapping - De Wending 1, 9363 AZ Marum, Marum (MRM01) F 4096</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Westerkwartier een aanvraag ontvangen voor het bouwen van een overkapping op locatie De Wending 1, 9363 AZ Marum, Marum (MRM01) F 4096. De aanvraag is geregistreerd onder zaaknummer 202501383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7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3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overkapping - De Wending 1, 9363 AZ Marum, Marum (MRM01) F 4096</meta:user-defined>
    <meta:user-defined meta:name="DCTERMS.W3CDTF/DCTERMS.available">2025-10-01</meta:user-defined>
    <meta:user-defined meta:name="DCTERMS.W3CDTF/OVERHEIDop.jaargang">2025</meta:user-defined>
    <meta:user-defined meta:name="OVERHEIDop.publicationIssue">424702</meta:user-defined>
    <meta:user-defined meta:name="OVERHEIDop.GmbID/DC.identifier">gmb-2025-424702</meta:user-defined>
    <meta:user-defined meta:name="OVERHEIDop.versieInformatie"/>
  </office:meta>
</office:document-meta>
</file>