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Ethekwini 37 1103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5 kamers</text:p>
            <text:p text:style-name="common-al">Besluit: van rechtswege verleend</text:p>
            <text:p text:style-name="common-al">Besluit verzonden op: 29-09-2025</text:p>
            <text:p text:style-name="common-al">Zaakadres: Ethekwini 37 1103AW Amsterdam</text:p>
            <text:p text:style-name="common-al">Zaaknummer: Z2025-01830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18300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69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9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8300</meta:user-defined>
    <meta:user-defined meta:name="DCTERMS.abstract">Omzetting kamerverhuur 5 kamers</meta:user-defined>
    <dc:language>nl</dc:language>
    <meta:user-defined meta:name="OVERHEIDop.locatietype/OVERHEIDop.gebiedsmarkering">Punt</meta:user-defined>
    <meta:user-defined meta:name="DC.title">Besluit woonvormingsvergunning Ethekwini 37 1103AW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99</meta:user-defined>
    <meta:user-defined meta:name="OVERHEIDop.GmbID/DC.identifier">gmb-2025-424699</meta:user-defined>
    <meta:user-defined meta:name="OVERHEIDop.versieInformatie"/>
  </office:meta>
</office:document-meta>
</file>