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intweg naast nummer 6 -VZV00 N 155- Westerhaar-Vriezenveensew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08620</text:p>
            <text:p text:style-name="common-al">
            <text:span text:style-name="nadrukvet">Verzonden: </text:span>23-05-2025</text:p>
            <text:p text:style-name="common-al">
            <text:span text:style-name="nadrukvet">Waar:</text:span> Grintweg naast nummer 6 -VZV00 N 155- Westerhaar-Vriezenveensewijk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46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829</meta:user-defined>
    <meta:user-defined meta:name="DCTERMS.abstract">Melding toepassen grond- of baggerspecie kassie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Grintweg naast nummer 6 -VZV00 N 155- Westerhaar-Vriezenveensewijk, geaccepte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97</meta:user-defined>
    <meta:user-defined meta:name="OVERHEIDop.GmbID/DC.identifier">gmb-2025-424697</meta:user-defined>
    <meta:user-defined meta:name="OVERHEIDop.versieInformatie"/>
  </office:meta>
</office:document-meta>
</file>