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bestaande kas voor een loods op locatie Loodijk 7a, 1243JA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september 2025 een aanvraag omgevingsvergunning verleend voor het vervangen van de bestaande kas voor een loods op locatie Loodijk 7a, 1243JA 's-Graveland met zaaknummer Z2025-00001109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10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469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9</meta:user-defined>
    <meta:user-defined meta:name="DCTERMS.abstract">Betreft: Beschikking op aanvraag op locatie Loodijk 7a, 1243JA 's-Graveland. Startdatum:25 september 2025 datum besluit: 29 sept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de bestaande kas voor een loods op locatie Loodijk 7a, 1243JA 's-Graveland</meta:user-defined>
    <meta:user-defined meta:name="OVERHEIDop.datumEindeReactietermijn">2025-11-10</meta:user-defined>
    <meta:user-defined meta:name="OVERHEIDop.terinzageleggingBG">https://jeleefomgeving.nl/inzien/810115013/d55f0385-5e72-4dd7-b89e-050f423012d6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94</meta:user-defined>
    <meta:user-defined meta:name="OVERHEIDop.GmbID/DC.identifier">gmb-2025-424694</meta:user-defined>
    <meta:user-defined meta:name="OVERHEIDop.versieInformatie"/>
  </office:meta>
</office:document-meta>
</file>