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Hovel 16, 23 en 25 in Goirle, Verzoeklocatie 2025092501599</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5-09-2025 een aanvraag voor een omgevingsvergunning ontvangen. De vergunning is aangevraagd voor het samenvoegen van winkelruimtes op het adres De Hovel 16, 5051 NP Goirle, De Hovel 23, 5051 NP Goirle, De Hovel 25, 5051 NR Goirle, Verzoeklocatie 202509250159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46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70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guliere procedure - Aanvraag vergunning De Hovel 16, 23 en 25 in Goirle, Verzoeklocatie 2025092501599</meta:user-defined>
    <meta:user-defined meta:name="DCTERMS.W3CDTF/DCTERMS.available">2025-10-01</meta:user-defined>
    <meta:user-defined meta:name="DCTERMS.W3CDTF/OVERHEIDop.jaargang">2025</meta:user-defined>
    <meta:user-defined meta:name="OVERHEIDop.publicationIssue">424693</meta:user-defined>
    <meta:user-defined meta:name="OVERHEIDop.GmbID/DC.identifier">gmb-2025-424693</meta:user-defined>
    <meta:user-defined meta:name="OVERHEIDop.versieInformatie"/>
  </office:meta>
</office:document-meta>
</file>