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 verklaring van geen bedenkingen en ontwerpbesluit omgevingsvergunning uitgebreid, bouwen en handelen in strijd met regels ruimtelijke ordening voor de realisatie van een woning op het perceel Voordorpsedijk 43A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werp-omgevingsvergunning en ontwerpverklaring van geen bedenkingen (vvgb) ter inzage te leggen:</text:p>
            <text:p text:style-name="common-al">
            <text:span text:style-name="nadrukvet">Voor:</text:span>
            <text:span text:style-name="nadrukvet"/>
            <text:span text:style-name="nadrukvet">het bouwen en handelen in strijd met regels ruimtelijke</text:span>
            <text:span text:style-name="nadrukvet"/>
            <text:span text:style-name="nadrukvet">ordening voor de realisatie van een woning op het </text:span>
            <text:span text:style-name="nadrukvet">per</text:span>
            <text:span text:style-name="nadrukvet">ceel </text:span>
            <text:span text:style-name="nadrukvet">Voordorpsedijk</text:span>
            <text:span text:style-name="nadrukvet"> 43A te Groenekan</text:span>
          </text:p>
            <text:p text:style-name="common-al">
            <text:span text:style-name="nadrukvet">Locatie:</text:span>
            <text:span text:style-name="nadrukvet"/>
            <text:span text:style-name="nadrukvet">kadastraal bekend gemeente Maartensdijk, sectie N, nr.</text:span>
            <text:span text:style-name="nadrukvet"/>
            <text:span text:style-name="nadrukvet">2095</text:span>
          </text:p>
            <text:p text:style-name="common-al">
            <text:span text:style-name="nadrukvet">Datum besluit:</text:span>
            <text:span text:style-name="nadrukvet"/>
            <text:span text:style-name="nadrukvet">ntb</text:span>
          </text:p>
            <text:p text:style-name="common-al">
            <text:span text:style-name="nadrukvet">Zaaknummer:</text:span>
            <text:span text:style-name="nadrukvet"/>
            <text:span text:style-name="nadrukvet">ZS 746672</text:span>
          </text:p>
            <text:p text:style-name="common-al">
            <text:span text:style-name="nadrukvet">Type bekendmaking:</text:span>
            <text:span text:style-name="nadrukvet"/>
            <text:span text:style-name="nadrukvet">Procedure Uitgebreid</text:span>
          </text:p>
            <text:p text:style-name="tussenkopcur">Aanleiding</text:p>
            <text:p text:style-name="common-al">Initiatiefnemer heeft een aanvraag voor omgevingsvergunning ingediend voor het bouwen en handelen in strijd met regels ruimtelijke ordening voor de realisatie van een woning op gronden met de bestemming ‘Wonen’. De aanvraag heeft betrekking op het perceel Voordorpsedijk 43A te Groenekan (kadastraal bekend als gemeente Maartensdijk, sectie N, nr. 2095).</text:p>
            <text:p text:style-name="tussenkopcur">Terinzagelegging</text:p>
            <text:p text:style-name="common-al">De ontwerpvergunning en de ontwerp-vvgb met de daarbij behorende stukken liggen gedurende zes weken ter inzage, van donderdag 2 oktober 2025 tot en met woensdag 12 november 2025.  </text:p>
            <text:p text:style-name="tussenkopcur">Indienen zienswijzen</text:p>
            <text:p text:style-name="common-al">Gedurende bovengenoemde termijn kan een ieder schriftelijk of mondeling zienswijzen over het ontwerp voor de omgevingsvergunning en de verklaring van geen bedenkinge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de vvgb. Ingediende zienswijzen kunnen aanleiding geven tot aanpassingen. De vvgb wordt dan gewijzigd vastgesteld.</text:p>
            <text:p text:style-name="common-al">De bekendmaking van de vaststelling zal in het elektronisch Gemeenteblad en op de gemeentelijke website worden gepubliceerd. Indieners van een zienswijze worden hiervan schriftelijk op de hoogte gesteld.</text:p>
            <text:p text:style-name="tussenkopcur">Meer informatie</text:p>
            <text:p text:style-name="last-al">Voor specifieke vragen en opmerkingen over het ontwerp voor de omgevingsvergunning en de verklaring van geen bedenkingen en de procedure kunt u contact opnemen met Brenda Dekker van team RO, Stedenbouw en Omgevingsrecht van de gemeente De Bilt via <text:a xlink:href="mailto:b.dekker@debilt.nl" xlink:type="simple">b.dekker@debilt.nl</text:a> of via telefoonnummer 06-14 17 39 4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468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8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De Bilt – Ontwerp verklaring van geen bedenkingen en ontwerpbesluit omgevingsvergunning uitgebreid, bouwen en handelen in strijd met regels ruimtelijke ordening voor de realisatie van een woning op het perceel Voordorpsedijk 43A te Groenekan</meta:user-defined>
    <meta:user-defined meta:name="DCTERMS.W3CDTF/DCTERMS.available">2025-10-01</meta:user-defined>
    <meta:user-defined meta:name="DCTERMS.W3CDTF/OVERHEIDop.jaargang">2025</meta:user-defined>
    <meta:user-defined meta:name="OVERHEIDop.publicationIssue">424689</meta:user-defined>
    <meta:user-defined meta:name="OVERHEIDop.GmbID/DC.identifier">gmb-2025-424689</meta:user-defined>
    <meta:user-defined meta:name="OVERHEIDop.versieInformatie"/>
  </office:meta>
</office:document-meta>
</file>