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oreca evenement tijdens Vessem Kermis op 4, 5 en 6 oktober 2025 aan Wilhelminalaan 1 5512B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9-2025 een vergunning APV-Bijzondere wet verleend. De gemeente geeft hiermee toestemming voor het organiseren van horeca evenement tijdens Vessem Kermis op 4, 5 en 6 oktober 2025 aan Wilhelminalaan 1 5512BJ Vessem. Het kenmerk van de gemeente voor deze zaak is 077072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68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7225</meta:user-defined>
    <meta:user-defined meta:name="DCTERMS.abstract">organiseren van horeca evenement tijdens Vessem Kermis op 4, 5 en 6 oktober 2025</meta:user-defined>
    <dc:language>nl</dc:language>
    <meta:user-defined meta:name="OVERHEIDop.locatietype/OVERHEIDop.gebiedsmarkering">Vlak</meta:user-defined>
    <meta:user-defined meta:name="DC.title">Vergunning voor het organiseren van horeca evenement tijdens Vessem Kermis op 4, 5 en 6 oktober 2025 aan Wilhelminalaan 1 5512BJ Vessem</meta:user-defined>
    <meta:user-defined meta:name="DCTERMS.W3CDTF/DCTERMS.available">2025-10-01</meta:user-defined>
    <meta:user-defined meta:name="DCTERMS.W3CDTF/OVERHEIDop.jaargang">2025</meta:user-defined>
    <meta:user-defined meta:name="OVERHEIDop.publicationIssue">424686</meta:user-defined>
    <meta:user-defined meta:name="OVERHEIDop.GmbID/DC.identifier">gmb-2025-424686</meta:user-defined>
    <meta:user-defined meta:name="OVERHEIDop.versieInformatie"/>
  </office:meta>
</office:document-meta>
</file>