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b75e23-cd9b-4e26-8940-467259b82e73.png" manifest:media-type="image/x-eps"/>
  <manifest:file-entry manifest:full-path="Pictures/Picture1i47741db8-ec33-4b3a-8019-1c14797b28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van voorrang aan A.P. Hilhorstweg-Birkt-Peter van den Breemerweg</text:p>
      <text:section text:name="regeling_id1-3-2" text:style-name="regeling">
        <text:section text:name="aanhef_id1-3-2-1" text:style-name="aanhef">
          <text:section text:name="afkondiging_id1-3-2-1-1" text:style-name="afkondiging">
            <text:p text:style-name="afkondiging_top"/>
            <text:p text:style-name="al"/>
            <text:p text:style-name="al">Kenmerk: Team Ruimtelijke ontwikkeling/ 1305422</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
            <text:p text:style-name="tussenkopcur">Aanleiding</text:p>
            <text:p text:style-name="common-al">Overwegende dat we, mede geïnitieerd door de provincie en de doorfietsroute van Hilversum-Amersfoort, de voorrang op kruising A.P. Hilhorstweg-Birkt-Peter van den Breemerweg willen regelen ten gunste van de fietser. Waarbij de A.P Hillhorstweg richting de Birkt in de voorrang komt te liggen door haaientanden en een B6 bord te plaatsen op de Peter van den Breemerweg; </text:p>
            <text:p text:style-name="common-al"/>
            <text:p text:style-name="tussenkopcur">Maatregel</text:p>
            <text:p text:style-name="common-al">Overwegende dat er meer fietsers van de doorfietsroute gebruik zullen maken;</text:p>
            <text:p text:style-name="common-al"/>
            <text:p text:style-name="common-al">Dat het bij een doorfietsroute gewenst is om zoveel mogelijk door te kunnen fietsen en niet te hoeven stoppen voor autoverkeer, dit te realiseren door de voorrangssituatie te regelen op kruising A.P. Hilhorstweg-Birkt-Peter van den Breemerweg;</text:p>
            <text:p text:style-name="common-al"/>
            <text:p text:style-name="common-al">Dat de A.P Hillhorstweg richting de Birkt in de voorrang komt te liggen door haaientanden en een B6 bord te plaatsen op de Peter van den Breemerweg;</text:p>
            <text:p text:style-name="common-al"/>
            <text:p text:style-name="common-al">Dat deze maatregel mede geïnitieerd is door de provincie;</text:p>
            <text:p text:style-name="common-al"/>
            <text:p text:style-name="common-al">Dat de veiligheid zo wordt vergroot;</text:p>
            <text:p text:style-name="common-al"/>
            <text:p text:style-name="tussenkopcur">Belangenafweging</text:p>
            <text:p text:style-name="common-al">Overwegende dat het treffen van een verkeersmaatregel een normale maatschappelijke ontwikkeling is waarmee eenieder kan worden geconfronteerd en waarvan de nadelige gevolgen in beginsel voor rekening van betrokkenen behoren te blijven;</text:p>
            <text:p text:style-name="common-al"/>
            <text:p text:style-name="common-al">dat de kans op conflicten tussen auto’s en fietsers aanzienlijk verkleint door gemotoriseerd verkeer (op meer dan twee wielen) te ontmoedigen; </text:p>
            <text:p text:style-name="common-al"/>
            <text:p text:style-name="common-al">dat dit met name op smalle wegen, kruispunten of bochten, de veiligheid van fietsers verhoogt;</text:p>
            <text:p text:style-name="common-al"/>
            <text:p text:style-name="common-al">dat fietsers zonder oponthoud of inhaalbewegingen kunnen fietsen, wat past bij het doel van een doorfietsroute: snel, veilig en comfortabel fietsen over langere afstanden;</text:p>
            <text:p text:style-name="common-al"/>
            <text:p text:style-name="common-al">dat minder stops en vertragingen het gebruik van de fiets bevorderen als alternatief voor de auto;</text:p>
            <text:p text:style-name="common-al"/>
            <text:p text:style-name="common-al">dat het bijdraagt aan gemeentelijk beleid gericht op verduurzaming van mobiliteit;</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weggebruikers en passagiers te beschermen en het verzekeren van de veiligheid op de weg;</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oor plaatsen van bord B6 (Voorrang) met haaientanden uit bijlage I van het RVV 1990. De voorrang op kruising A.P. Hilhorstweg-Birkt-Peter van den Breemerweg te regelen. Hierbij komt de A.P Hillhorstweg richting de Birkt in de voorrang te liggen, door het bord B6 in combinatie met haaientanden te plaatsen op de Peter van den Breemerweg, zoals op de afbeelding hieronder:</text:p>
            <text:p text:style-name="common-al">
            <draw:frame><draw:text-box><text:section text:name="plaatje_id1-3-2-2-1-51-1" text:style-name="plaatje">
              <text:p text:style-name="illustratie_id1-3-2-2-1-51-1-1"><draw:frame draw:style-name="illustratie_id1-3-2-2-1-51-1-1" text:anchor-type="paragraph" svg:width="153mm" svg:height="85.64150943396226mm"><draw:image xlink:href="Pictures/Afbeelding1iadb75e23-cd9b-4e26-8940-467259b82e73.png" xlink:type="simple"/></draw:frame></text:p>
            </text:section></draw:text-box></draw:frame>
          </text:p>
            <text:p text:style-name="common-al">Soest, 18 september 2025</text:p>
            <text:p text:style-name="common-al"/>
            <text:p text:style-name="common-al">Met vriendelijke groet,</text:p>
            <text:p text:style-name="common-al"/>
            <text:p text:style-name="common-al">Namens burgemeester en wethouders<draw:frame><draw:text-box><text:section text:name="plaatje_id1-3-2-2-1-56-1" text:style-name="plaatje"><text:p text:style-name="illustratie_id1-3-2-2-1-56-1-1"><draw:frame draw:style-name="illustratie_id1-3-2-2-1-56-1-1" text:anchor-type="paragraph" svg:width="46.2mm" svg:height="15.5mm"><draw:image xlink:href="Pictures/Picture1i47741db8-ec33-4b3a-8019-1c14797b2839.png" xlink:type="simple"/></draw:frame></text:p></text:section></draw:text-box></draw:frame></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common-al">Een afschrift van dit besluit wordt per e-mail gezonden aan “0-wegafsluiting” (verzendlijst). In deze verzendlijst zijn onder andere politie, Veiligheidsregio Utrecht (VRU) en RAVU opgenomen.</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Inge Derks</text:span></text:p>
            <text:p><text:span text:style-name="functie">Teamleider Leefomgeving</text:span></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6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Sooest -  - Kruising A.P. Hilhorstweg-Birkt-Peter van den Breemerweg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305422</meta:user-defined>
    <meta:user-defined meta:name="DCTERMS.abstract">De voorrang op kruising A.P. Hilhorstweg-Birkt-Peter van den Breemerweg willen regelen ten gunste van de fietser. Waarbij de A.P Hillhorstweg richting de Birkt in de voorrang komt te liggen door haaientanden en een B6 bord te plaatsen op de Peter van den Breemerweg; </meta:user-defined>
    <meta:user-defined meta:name="OVERHEIDop.verkeersbordcode">B6</meta:user-defined>
    <dc:language>nl</dc:language>
    <meta:user-defined meta:name="OVERHEIDop.locatietype/OVERHEIDop.gebiedsmarkering">Punt</meta:user-defined>
    <meta:user-defined meta:name="DC.title">Verkeersbesluit Instellen van voorrang aan A.P. Hilhorstweg-Birkt-Peter van den Breemerweg</meta:user-defined>
    <meta:user-defined meta:name="DCTERMS.W3CDTF/DCTERMS.available">2025-10-08</meta:user-defined>
    <meta:user-defined meta:name="DCTERMS.W3CDTF/OVERHEIDop.jaargang">2025</meta:user-defined>
    <meta:user-defined meta:name="OVERHEIDop.publicationIssue">424681</meta:user-defined>
    <meta:user-defined meta:name="OVERHEIDop.GmbID/DC.identifier">gmb-2025-424681</meta:user-defined>
    <meta:user-defined meta:name="OVERHEIDop.versieInformatie"/>
  </office:meta>
</office:document-meta>
</file>