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handelsreclame en winkelwagenstalling, Assendorperstraat 71 8012DG Zwolle [Zaaknummer 0193ESUITE12081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9-2025</text:p>
            <text:p text:style-name="common-al">
            <text:span text:style-name="nadrukvet">Locatie:</text:span> Assendorperstraat 71 en 73 8012DG Zwolle</text:p>
            <text:p text:style-name="common-al">
            <text:span text:style-name="nadrukvet">Zaakomschrijving:</text:span> het vervangen van een winkelwagenstalling met handelsreclame</text:p>
            <text:p text:style-name="common-al">
            <text:span text:style-name="nadrukvet">Zaaknummer:</text:span> 0193ESUITE1208162025</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20816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2081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468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8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8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1208162025</meta:user-defined>
    <meta:user-defined meta:name="DCTERMS.abstract">het vervangen van een winkelwagenstalling met handels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ervangen handelsreclame en winkelwagenstalling, Assendorperstraat 71 8012DG Zwolle [Zaaknummer 0193ESUITE1208162025]</meta:user-defined>
    <meta:user-defined meta:name="DCTERMS.W3CDTF/DCTERMS.available">2025-10-01</meta:user-defined>
    <meta:user-defined meta:name="DCTERMS.W3CDTF/OVERHEIDop.jaargang">2025</meta:user-defined>
    <meta:user-defined meta:name="OVERHEIDop.publicationIssue">424680</meta:user-defined>
    <meta:user-defined meta:name="OVERHEIDop.GmbID/DC.identifier">gmb-2025-424680</meta:user-defined>
    <meta:user-defined meta:name="OVERHEIDop.versieInformatie"/>
  </office:meta>
</office:document-meta>
</file>