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440d17d-84c9-410a-bdab-be3a5ab8648c.png" manifest:media-type="image/x-eps"/>
  <manifest:file-entry manifest:full-path="Pictures/afb801780911i279a8627-684d-4f63-a776-6fa80c2c4555.png" manifest:media-type="image/x-eps"/>
  <manifest:file-entry manifest:full-path="Pictures/afb909804733i2aa9721d-860b-4034-b69d-72b397e1a6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9-29 Gouden Koet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9081</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Gouden Koetslaan</text:span> (tegenover huisnummer 21; wegvak tussen Koetsierlaan en Gouden Koetslaan 14)</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e440d17d-84c9-410a-bdab-be3a5ab8648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8.2mm"><draw:image xlink:href="Pictures/afb801780911i279a8627-684d-4f63-a776-6fa80c2c4555.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03.3mm"><draw:image xlink:href="Pictures/afb909804733i2aa9721d-860b-4034-b69d-72b397e1a690.png" xlink:type="simple"/></draw:frame></text:p>
            </text:section></draw:text-box></draw:frame>
          </text:p>
            <text:p text:style-name="common-al"/>
            <text:p text:style-name="common-al"/>
            <text:p text:style-name="common-al"/>
            <text:p text:style-name="common-al">Utrecht, 29 sept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okto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46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Gouden Koetslaan (tegenover huisnummer 21; wegvak tussen Koetsierlaan en Gouden Koetslaa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69081</meta:user-defined>
    <meta:user-defined meta:name="OVERHEIDop.verkeersbordcode">E8c</meta:user-defined>
    <dc:language>nl</dc:language>
    <meta:user-defined meta:name="OVERHEIDop.locatietype/OVERHEIDop.gebiedsmarkering">Punt</meta:user-defined>
    <meta:user-defined meta:name="DC.title">2025-09-29 Gouden Koetslaan, Vleuten-De Meern, Elektrische oplaadpaal, Verkeersmaatregelen Gemeente Utrecht</meta:user-defined>
    <meta:user-defined meta:name="DCTERMS.W3CDTF/DCTERMS.available">2025-10-01</meta:user-defined>
    <meta:user-defined meta:name="DCTERMS.W3CDTF/OVERHEIDop.jaargang">2025</meta:user-defined>
    <meta:user-defined meta:name="OVERHEIDop.publicationIssue">424678</meta:user-defined>
    <meta:user-defined meta:name="OVERHEIDop.GmbID/DC.identifier">gmb-2025-424678</meta:user-defined>
    <meta:user-defined meta:name="OVERHEIDop.versieInformatie"/>
  </office:meta>
</office:document-meta>
</file>