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orren 28, 8525 EC Langweer: aanvraag omgevingsvergunning realiseren van een winkel en een aanbouw. (Z.86564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-09-2025 is een omgevingsvergunning aangevraagd voor deze locatie. De aanvraag omvat het realiseren van een winkel en een aanbouw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424677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4677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4677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865649</meta:user-defined>
    <dc:language>nl</dc:language>
    <meta:user-defined meta:name="OVERHEIDop.locatietype/OVERHEIDop.gebiedsmarkering">Punt</meta:user-defined>
    <meta:user-defined meta:name="DC.title">Buorren 28, 8525 EC Langweer: aanvraag omgevingsvergunning realiseren van een winkel en een aanbouw. (Z.865649)</meta:user-defined>
    <meta:user-defined meta:name="DCTERMS.W3CDTF/DCTERMS.available">2025-10-01</meta:user-defined>
    <meta:user-defined meta:name="DCTERMS.W3CDTF/OVERHEIDop.jaargang">2025</meta:user-defined>
    <meta:user-defined meta:name="OVERHEIDop.publicationIssue">424677</meta:user-defined>
    <meta:user-defined meta:name="OVERHEIDop.GmbID/DC.identifier">gmb-2025-424677</meta:user-defined>
    <meta:user-defined meta:name="OVERHEIDop.versieInformatie"/>
  </office:meta>
</office:document-meta>
</file>