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 voorbereid naar de stemb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lg je de politiek niet dagelijks, maar zou je er wel meer over willen weten? Kom dan naar de Verkiezingsbijeenkomst van ProDemos in De Nobelaer. Je krijgt uitleg over wat de Tweede Kamer doet, welke onderwerpen er spelen en waarom stemmen belangrijk is. Reken op een interactieve presentatie met een quiz, spel en video’s. Je leert bijvoorbeeld waar de verkiezing over gaat en hoe stemmen werkt. Zo ga jij goed voorbereid naar de stembus. </text:p>
            <text:p text:style-name="al">De bijeenkomst wordt mogelijk gemaakt door ProDemos. Na de bijeenkomst is er ruimte om met elkaar na te praten met een drankje. Datum: maandag 20 oktober om 19.00 uur in De Nobelaer. Prijs: 5 euro. Aanmelden gaat via de website van De Nobelaer: www.denobelaer.nl/agenda/goed-voorbereid-naar-de-stembus-13259</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46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oed voorbereid naar de stembus</meta:user-defined>
    <meta:user-defined meta:name="DCTERMS.W3CDTF/DCTERMS.available">2025-10-01</meta:user-defined>
    <meta:user-defined meta:name="DCTERMS.W3CDTF/OVERHEIDop.jaargang">2025</meta:user-defined>
    <meta:user-defined meta:name="OVERHEIDop.publicationIssue">424674</meta:user-defined>
    <meta:user-defined meta:name="OVERHEIDop.GmbID/DC.identifier">gmb-2025-424674</meta:user-defined>
    <meta:user-defined meta:name="OVERHEIDop.versieInformatie"/>
  </office:meta>
</office:document-meta>
</file>