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houderskade 1 105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installatietechniek op dak, deels isoleren binnenzijde gevel, plaatsen voorzetramen bij glas-in-loodramen en vervangen buitenzonwering</text:p>
            <text:p text:style-name="common-al">Besluit: verleend</text:p>
            <text:p text:style-name="common-al">Besluit verzonden op: 23-09-2025</text:p>
            <text:p text:style-name="common-al">Zaakadres: Stadhouderskade 1 1054ES Amsterdam</text:p>
            <text:p text:style-name="common-al">Zaaknummer: Z2025-002634</text:p>
            <text:p text:style-name="common-al">DSO-nummer: 20250120014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263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67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34</meta:user-defined>
    <meta:user-defined meta:name="DCTERMS.abstract">vervangen installatietechniek op dak, deels isoleren binnenzijde gevel, plaatsen voorzetramen bij glas-in-loodramen en vervangen buitenzonw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houderskade 1 1054ES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73</meta:user-defined>
    <meta:user-defined meta:name="OVERHEIDop.GmbID/DC.identifier">gmb-2025-424673</meta:user-defined>
    <meta:user-defined meta:name="OVERHEIDop.versieInformatie"/>
  </office:meta>
</office:document-meta>
</file>