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de schoorsteen, Haverstraat 15BS, 3511NA Utrecht, GU-Z2025-003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803</text:p>
            <text:p text:style-name="common-al">Toelichting: het slopen van de schoorsteen</text:p>
            <text:p text:style-name="common-al">Datum ontvangst aanvraag: 2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65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5-0031803</meta:user-defined>
    <meta:user-defined meta:name="DCTERMS.abstract">Toelichting: het slopen van de schoorsteen</meta:user-defined>
    <dc:language>nl</dc:language>
    <meta:user-defined meta:name="OVERHEIDop.locatietype/OVERHEIDop.gebiedsmarkering">Vlak</meta:user-defined>
    <meta:user-defined meta:name="DC.title">Aanvraag omgevingsvergunning, het slopen van de schoorsteen, Haverstraat 15BS, 3511NA Utrecht, GU-Z2025-0031803</meta:user-defined>
    <meta:user-defined meta:name="OVERHEIDop.datumEindeReactietermijn">2025-11-24</meta:user-defined>
    <meta:user-defined meta:name="OVERHEIDop.terinzageleggingBG">https://jeleefomgeving.nl/inzien/002220647/b63796b3-cd40-4313-bce2-d05225ac557f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55</meta:user-defined>
    <meta:user-defined meta:name="OVERHEIDop.GmbID/DC.identifier">gmb-2025-424655</meta:user-defined>
    <meta:user-defined meta:name="OVERHEIDop.versieInformatie"/>
  </office:meta>
</office:document-meta>
</file>