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Westerlaan 75, 8071E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32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Westerlaan 75, 8071E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465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329</meta:user-defined>
    <meta:user-defined meta:name="DCTERMS.abstract">Verlengen beslistermijn op aanvraag omgevingsvergunning voor het verbouwen van de woning op locatie Westerlaan 75, 8071EC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Westerlaan 75, 8071EC Nunspee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54</meta:user-defined>
    <meta:user-defined meta:name="OVERHEIDop.GmbID/DC.identifier">gmb-2025-424654</meta:user-defined>
    <meta:user-defined meta:name="OVERHEIDop.versieInformatie"/>
  </office:meta>
</office:document-meta>
</file>