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p text:style-name="al">Het huisvesten van individuele personen, Cederstraat 5</text:p>
            <text:p text:style-name="al">Het huisvesten van individuele personen, Wilgenlaan 28</text:p>
            <text:p text:style-name="al">Het huisvesten van individuele personen, Wilgenlaan 30</text:p>
            <text:p text:style-name="al">Het intern verbouwen van het kinderdagverblijf De Vincent, Lambertusstraat 5</text:p>
            <text:p text:style-name="al">Het legaliseren van de bestaande gevelbekleding, Markenland 96</text:p>
            <text:p text:style-name="al">Het uitbreiden van het bedrijfsgebouw, Penningweg 52</text:p>
            <text:p text:style-name="al">Het aanbrengen van de bedrijfsnaam op de voorgevel, Hagemuntweg 12</text:p>
            <text:p text:style-name="al">Het uitbreiden van de sportschool, Penningweg 9</text:p>
            <text:p text:style-name="al">
            <text:span text:style-name="nadrukvet">Verleende Omgevingsvergunning uitgebreide procedure</text:span>
          </text:p>
            <text:p text:style-name="al">Het aanvragen van een milieuvergunning, Oude Kerkstraat 5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46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53</meta:user-defined>
    <meta:user-defined meta:name="OVERHEIDop.GmbID/DC.identifier">gmb-2025-424653</meta:user-defined>
    <meta:user-defined meta:name="OVERHEIDop.versieInformatie"/>
  </office:meta>
</office:document-meta>
</file>