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bestaande fruitwinkel, Thematerweg 10K, 3455SN Haarzuilens, GU-Z2025-003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804</text:p>
            <text:p text:style-name="common-al">Toelichting: het uitbreiden van een bestaande fruitwinkel</text:p>
            <text:p text:style-name="common-al">Datum ontvangst aanvraag: 2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804</meta:user-defined>
    <meta:user-defined meta:name="DCTERMS.abstract">Toelichting: het uitbreiden van een bestaande fruitwinkel</meta:user-defined>
    <dc:language>nl</dc:language>
    <meta:user-defined meta:name="OVERHEIDop.locatietype/OVERHEIDop.gebiedsmarkering">Vlak</meta:user-defined>
    <meta:user-defined meta:name="DC.title">Aanvraag omgevingsvergunning, het uitbreiden van een bestaande fruitwinkel, Thematerweg 10K, 3455SN Haarzuilens, GU-Z2025-0031804</meta:user-defined>
    <meta:user-defined meta:name="OVERHEIDop.datumEindeReactietermijn">2025-11-24</meta:user-defined>
    <meta:user-defined meta:name="OVERHEIDop.terinzageleggingBG">https://jeleefomgeving.nl/inzien/002220647/6a5d88c4-0316-4755-9ed5-8ff81bb85bfc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50</meta:user-defined>
    <meta:user-defined meta:name="OVERHEIDop.GmbID/DC.identifier">gmb-2025-424650</meta:user-defined>
    <meta:user-defined meta:name="OVERHEIDop.versieInformatie"/>
  </office:meta>
</office:document-meta>
</file>