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49f8fdd-df16-47ad-b918-c58ece52821f.png" manifest:media-type="image/x-eps"/>
  <manifest:file-entry manifest:full-path="Pictures/afb1061683989i2d790454-fda6-4284-a12e-963f1b9e0ca7.png" manifest:media-type="image/x-eps"/>
  <manifest:file-entry manifest:full-path="Pictures/afb1580414865i3aa0c4c0-24ed-4ede-8b93-c6f008412f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09-29 Burgemeester ter Pelkwijklaan,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068877</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oktober 2025</text:span> voor onderstaande locatie de aangegeven verkeersmaatregel in te trekken c.q. vast te stellen:</text:p>
            <text:p text:style-name="common-al"/>
            <text:p text:style-name="common-al">
            <text:span text:style-name="nadrukvet">Oost</text:span>
          </text:p>
            <text:p text:style-name="common-al"/>
            <text:p text:style-name="common-al">
            <text:span text:style-name="nadrukvet">Burgemeester ter Pelkwijklaan</text:span> (ter hoogte van huisnummer 15; wegvak tussen Ina Boudier-Bakkerlaan en Burgemeester Fockema Andreae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049f8fdd-df16-47ad-b918-c58ece52821f.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49.9mm" svg:height="77mm"><draw:image xlink:href="Pictures/afb1061683989i2d790454-fda6-4284-a12e-963f1b9e0ca7.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102.6mm"><draw:image xlink:href="Pictures/afb1580414865i3aa0c4c0-24ed-4ede-8b93-c6f008412f86.png" xlink:type="simple"/></draw:frame></text:p>
            </text:section></draw:text-box></draw:frame>
          </text:p>
            <text:p text:style-name="common-al"/>
            <text:p text:style-name="common-al">Utrecht, 29 septem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oktober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464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4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4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Burgemeester ter Pelkwijklaan (ter hoogte van huisnummer 15; wegvak tussen Ina Boudier-Bakkerlaan en Burgemeester Fockema Andrea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068877</meta:user-defined>
    <meta:user-defined meta:name="OVERHEIDop.verkeersbordcode">E8c</meta:user-defined>
    <dc:language>nl</dc:language>
    <meta:user-defined meta:name="OVERHEIDop.locatietype/OVERHEIDop.gebiedsmarkering">Punt</meta:user-defined>
    <meta:user-defined meta:name="DC.title">2025-09-29 Burgemeester ter Pelkwijklaan, Oost, Elektrische oplaadpaal, Verkeersmaatregelen Gemeente Utrecht</meta:user-defined>
    <meta:user-defined meta:name="DCTERMS.W3CDTF/DCTERMS.available">2025-10-01</meta:user-defined>
    <meta:user-defined meta:name="DCTERMS.W3CDTF/OVERHEIDop.jaargang">2025</meta:user-defined>
    <meta:user-defined meta:name="OVERHEIDop.publicationIssue">424648</meta:user-defined>
    <meta:user-defined meta:name="OVERHEIDop.GmbID/DC.identifier">gmb-2025-424648</meta:user-defined>
    <meta:user-defined meta:name="OVERHEIDop.versieInformatie"/>
  </office:meta>
</office:document-meta>
</file>