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JURJANEWEG 5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de percelen, kadastraal bekend gemeente Borsele, sectie C nr. 1427, 1428, 1429 en 1430.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stakeholders bij de voorbereiding van deze wijziging van het omgevingsplan zijn en/of worden betrokken. </text:p>
            <text:p text:style-name="common-al">
            <text:span text:style-name="nadrukvet">HET PLAN</text:span>
          </text:p>
            <text:p text:style-name="common-al">De initiatiefnemers van de locatie Jurjaneweg 5 in Borssele willen het agrarisch gebruik op locatie beëindigen en de functie wonen op het perceel krijgen. Hiermee wordt de bedrijfswoning een burgerwoning. Ook willen initiatiefnemers de bestaande kippenstal, de watersilo en de kast slopen om hiervoor, conform de ruimte-voor-ruimte regeling, een nieuwe woning op het perceel ten noorden van de bestaande woning te bouwen. </text:p>
            <text:p text:style-name="common-al">
            <text:span text:style-name="nadrukvet">WAAROM EEN WIJZIGING VAN HET OMGEVINGSPLAN? </text:span>
          </text:p>
            <text:p text:style-name="common-al">De nieuwvestiging van een functie woning in het buitengebied past niet binnen het geldende omgevingsplan van de gemeente Borsele. Ook het gebruik van de voormalige bedrijfswoning voor een burgerwoning is niet zonder meer toegestaan. Deze ontwikkelingen worden door de gemeente wel als wenselijk worden beschouwd. Om de ontwikkelingen te kunnen realiseren wordt er een wijziging van het omgevingsplan voorbereid.</text:p>
            <text:p text:style-name="common-al">
            <text:span text:style-name="nadrukvet">PARTICIPATIE </text:span>
          </text:p>
            <text:p text:style-name="common-al">De in voorbereiding zijnde wijziging van het omgevingsplan is bedoeld om de nieuwvestiging van een functie wonen mogelijk te maken door het slopen van de kippenstal, silo en kas, en het gebruiken van de voormalige bedrijfswoning voor een burgerwoning. In het kader van participatie heeft de initiatiefnemer van het project omwonende uit de omgeving geïnformeerd over de plannen. De bewoners hebben aangegeven geen bezwaar te hebben tegen de ontwikkeling. Momenteel is het ontwerp van het plan nog in voorbereiding. Deze zal, wanneer de procedure voor het wijzigingen van het omgevingsplan wordt gestart, 6 weken ter inzage liggen. Over dat ontwerp kan dan eenieder zienswijzen indienen bij het college. De zienswijzen worden meegenomen in de besluitvorming door het college. Ook de zienswijzenprocedure is een vorm van participatie. Door middel van een publicatie wordt bekend gemaakt wanneer deze terinzagelegging en zienswijzenprocedure starten. </text:p>
            <text:p text:style-name="common-al">
            <text:span text:style-name="nadrukvet">NOG GEEN STUKKEN TER INZAGE </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VRAGEN OF INFORMATIE </text:span>
          </text:p>
            <text:p text:style-name="common-al">Heeft u naar aanleiding van deze kennisgeving vragen? Dan kunt u contact opnemen met de behandelde ambtenaar van team ruimtelijke ontwikkeling. Dit kan via het volgende telefoonnummer: 06 – 52 56 09 75.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 </text:p>
            <text:p text:style-name="common-al"/>
            <text:p text:style-name="common-al"> Heinkenszand, 2 okto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46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BSJW2026-000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BORSELE VOOR JURJANEWEG 5 BORSSELE</meta:user-defined>
    <meta:user-defined meta:name="DCTERMS.W3CDTF/DCTERMS.available">2025-10-02</meta:user-defined>
    <meta:user-defined meta:name="DCTERMS.W3CDTF/OVERHEIDop.jaargang">2025</meta:user-defined>
    <meta:user-defined meta:name="OVERHEIDop.publicationIssue">424645</meta:user-defined>
    <meta:user-defined meta:name="OVERHEIDop.GmbID/DC.identifier">gmb-2025-424645</meta:user-defined>
    <meta:user-defined meta:name="OVERHEIDop.versieInformatie"/>
  </office:meta>
</office:document-meta>
</file>