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twee-onder-een-kap woning, Catharinastraat (BGN02 S 2373),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twee-onder-een-kap woning aan Catharinastraat (BGN02 S 2373), Wellerlooi</text:p>
            <text:p text:style-name="common-al"/>
            <text:p text:style-name="common-al">De gemeente Bergen (L) heeft op 24 september 2025 een aanvraag voor een omgevingsvergunning ontvangen. De vergunning is aangevraagd voor oprichten van een twee-onder-een-kap woning aan Catharinastraat (BGN02 S 2373),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  <text:list-item text:style-override="id1-3-2-1-1-5-3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85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2464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850</meta:user-defined>
    <meta:user-defined meta:name="DCTERMS.abstract">Betreft: Aanvraag op locatie Catharinastraat (BGN02 S 2373),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oprichten van een twee-onder-een-kap woning, Catharinastraat (BGN02 S 2373), Wellerlooi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44</meta:user-defined>
    <meta:user-defined meta:name="OVERHEIDop.GmbID/DC.identifier">gmb-2025-424644</meta:user-defined>
    <meta:user-defined meta:name="OVERHEIDop.versieInformatie"/>
  </office:meta>
</office:document-meta>
</file>