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Learmûne 2, 9102 EE Dokkum, Learmûne 2 A, 9102 EE Dokkum, Learmûne 2 B, 9102 EE Dokkum, Learmûne 2 C, 9102 EE Dokkum, Learmûne 2 D, 9102 EE Dokkum, Learmûne 2 E, 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9-09-2025 besloten om de beslistermijn voor zaak 2025-203330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464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03330</meta:user-defined>
    <meta:user-defined meta:name="DCTERMS.abstract">Verlengen beslistermijn vergunning voor het wijzigen van 12 appartementen waarvoor eerder een vergunning is verleend op locatie Learmûne, 9102 EE Dokk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vergunning Learmûne 2, 9102 EE Dokkum, Learmûne 2 A, 9102 EE Dokkum, Learmûne 2 B, 9102 EE Dokkum, Learmûne 2 C, 9102 EE Dokkum, Learmûne 2 D, 9102 EE Dokkum, Learmûne 2 E, 910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4642</meta:user-defined>
    <meta:user-defined meta:name="OVERHEIDop.GmbID/DC.identifier">gmb-2025-424642</meta:user-defined>
    <meta:user-defined meta:name="OVERHEIDop.versieInformatie"/>
  </office:meta>
</office:document-meta>
</file>