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9-2025 hebben wij aanvraag reguliere omgevingsvergunning voor het plaatsen van een tijdelijke woonunit op het adres Langestraat 127b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6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23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9-2025 hebben wij aanvraag reguliere omgevingsvergunning voor het plaatsen van een tijdelijke woonunit op het adres Langestraat 127b in Delden ontvang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36</meta:user-defined>
    <meta:user-defined meta:name="OVERHEIDop.GmbID/DC.identifier">gmb-2025-424636</meta:user-defined>
    <meta:user-defined meta:name="OVERHEIDop.versieInformatie"/>
  </office:meta>
</office:document-meta>
</file>