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tart en finish Vlaslaan 28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n melding ontvangen voor activiteiten waarvoor geen vergunningplicht geldt op de locatie start en finish Vlaslaan 28 Beetsterzwaag. De melding is geregistreerd onder zaaknummer Z2025-00005249. De melding betreft:</text:p>
            <text:p text:style-name="common-al">het houden van de Adventure Trail op 3 oktober 2025 in Beetsterzwaag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463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3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tart en finish Vlaslaan 28 Beetsterzwa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31</meta:user-defined>
    <meta:user-defined meta:name="OVERHEIDop.GmbID/DC.identifier">gmb-2025-424631</meta:user-defined>
    <meta:user-defined meta:name="OVERHEIDop.versieInformatie"/>
  </office:meta>
</office:document-meta>
</file>