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Dikninge 13 1083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fijnspar, staande in de binnentuin t.h.v nr 13. Er geldt een herplantplicht.</text:p>
            <text:p text:style-name="common-al">Besluit: verleend</text:p>
            <text:p text:style-name="common-al">Besluit verzonden op: 29-09-2025</text:p>
            <text:p text:style-name="common-al">Zaakadres: Dikninge 13 1083TX Amsterdam</text:p>
            <text:p text:style-name="common-al">Zaaknummer: Z2025-034083</text:p>
            <text:p text:style-name="common-al">DSO-nummer: 20250808000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08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62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2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2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083</meta:user-defined>
    <meta:user-defined meta:name="DCTERMS.abstract">kappen van een fijnspar in de binnentuin thv nr 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Dikninge 13 1083TX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29</meta:user-defined>
    <meta:user-defined meta:name="OVERHEIDop.GmbID/DC.identifier">gmb-2025-424629</meta:user-defined>
    <meta:user-defined meta:name="OVERHEIDop.versieInformatie"/>
  </office:meta>
</office:document-meta>
</file>