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691b42c-877e-432c-9c3a-87389ce703c3.png" manifest:media-type="image/x-eps"/>
  <manifest:file-entry manifest:full-path="Pictures/afb1662031994i7f2e7b0a-b824-4c3c-b886-59a0263a0373.png" manifest:media-type="image/x-eps"/>
  <manifest:file-entry manifest:full-path="Pictures/afb523263085icc3719be-b066-47e4-86f0-fe2bb9eede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29 Van Speij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9116</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Van Speijkstraat</text:span> (tegenover huisnummer 1; wegvak tussen Alexander Numankade en M.H.Trom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691b42c-877e-432c-9c3a-87389ce703c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2.69999999999999mm"><draw:image xlink:href="Pictures/afb1662031994i7f2e7b0a-b824-4c3c-b886-59a0263a0373.png" xlink:type="simple"/></draw:frame></text:p>
            </text:section></draw:text-box></draw:frame>
          </text:p>
            <text:p text:style-name="common-al"/>
            <text:p text:style-name="common-al"/>
            <text:p text:style-name="common-al">
            <draw:frame><draw:text-box><text:section text:name="plaatje_id1-3-2-2-1-90-1" text:style-name="plaatje">
              <text:p text:style-name="illustratie_id1-3-2-2-1-90-1-1"><draw:frame draw:style-name="illustratie_id1-3-2-2-1-90-1-1" text:anchor-type="paragraph" svg:width="150mm" svg:height="92.6mm"><draw:image xlink:href="Pictures/afb523263085icc3719be-b066-47e4-86f0-fe2bb9eedebd.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6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Speijkstraat (tegenover huisnummer 1; wegvak tussen Alexander Numankade en M.H.Tro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9116</meta:user-defined>
    <meta:user-defined meta:name="OVERHEIDop.verkeersbordcode">E8c</meta:user-defined>
    <dc:language>nl</dc:language>
    <meta:user-defined meta:name="OVERHEIDop.locatietype/OVERHEIDop.gebiedsmarkering">Punt</meta:user-defined>
    <meta:user-defined meta:name="DC.title">2025-09-29 Van Speijkstraat, Noordoos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4627</meta:user-defined>
    <meta:user-defined meta:name="OVERHEIDop.GmbID/DC.identifier">gmb-2025-424627</meta:user-defined>
    <meta:user-defined meta:name="OVERHEIDop.versieInformatie"/>
  </office:meta>
</office:document-meta>
</file>