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fstwandeltocht,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melding ontvangen voor activiteiten waarvoor geen vergunningplicht geldt op de locatie De Wissel 1, 9244EW Beetsterzwaag. De melding is geregistreerd onder zaaknummer Z2025-00005211. De melding betreft:</text:p>
            <text:p text:style-name="common-al">Herfstwandeltocht op 2 november 2025 in Beetsterzwaag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46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2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Herfstwandeltocht, De Wissel 1, 9244EW Beetsterzwa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24</meta:user-defined>
    <meta:user-defined meta:name="OVERHEIDop.GmbID/DC.identifier">gmb-2025-424624</meta:user-defined>
    <meta:user-defined meta:name="OVERHEIDop.versieInformatie"/>
  </office:meta>
</office:document-meta>
</file>