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aanbouw van de woning, Ondiep 5, 3552EA Utrecht, GU-Z2025-0031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797</text:p>
            <text:p text:style-name="common-al">Toelichting: het bouwen van een dakterras op de aanbouw van de woning</text:p>
            <text:p text:style-name="common-al">Datum ontvangst aanvraag: 27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62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797</meta:user-defined>
    <meta:user-defined meta:name="DCTERMS.abstract">Toelichting: het bouwen van een dakterras op de aanbouw van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aanbouw van de woning, Ondiep 5, 3552EA Utrecht, GU-Z2025-0031797</meta:user-defined>
    <meta:user-defined meta:name="OVERHEIDop.datumEindeReactietermijn">2025-11-24</meta:user-defined>
    <meta:user-defined meta:name="OVERHEIDop.terinzageleggingBG">https://jeleefomgeving.nl/inzien/002220647/acf7454e-8557-4f27-b52d-0d7d11322a4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23</meta:user-defined>
    <meta:user-defined meta:name="OVERHEIDop.GmbID/DC.identifier">gmb-2025-424623</meta:user-defined>
    <meta:user-defined meta:name="OVERHEIDop.versieInformatie"/>
  </office:meta>
</office:document-meta>
</file>