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jkkeet staat in Grauwe Polder en aan Wildbaa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woensdag 8 oktober, van 12.00 – 14.30 uur, staat de Wijkkeet van de gemeente Etten-Leur op de parkeerplaats aan de Trompetlaan, ter hoogte van De Gong/Lidl. </text:p>
            <text:p text:style-name="al">Op donderdag 9 oktober, van 16.00 – 18.30 uur, staat de Wijkkeet in het park aan de Wildbaan. </text:p>
            <text:p text:style-name="al"/>
            <text:p text:style-name="al">Heb je een vraag, een leuk idee of wil je een praatje maken? Kom dan zeker even langs! Zien we je dan?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462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2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2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 Wijkkeet staat in Grauwe Polder en aan Wildbaa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22</meta:user-defined>
    <meta:user-defined meta:name="OVERHEIDop.GmbID/DC.identifier">gmb-2025-424622</meta:user-defined>
    <meta:user-defined meta:name="OVERHEIDop.versieInformatie"/>
  </office:meta>
</office:document-meta>
</file>