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fleurdag Dieren Stenf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320 gemeente Rheden</text:p>
            <text:p text:style-name="common-al">Activiteit:  Opfleurdag Dieren Stenfert</text:p>
            <text:p text:style-name="common-al">Datum:  4 oktober 2025 van 10:00 uur tot 14:00 uur</text:p>
            <text:p text:style-name="common-al">Plaats:  Dieren, R.J. Schimmelpenninckstraat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6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pfleurdag Dieren Stenfert, Di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1</meta:user-defined>
    <meta:user-defined meta:name="OVERHEIDop.GmbID/DC.identifier">gmb-2025-424621</meta:user-defined>
    <meta:user-defined meta:name="OVERHEIDop.versieInformatie"/>
  </office:meta>
</office:document-meta>
</file>