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en wijzigen van de inrit op het perceel Dr. Nolenslaan 8, 3818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en wijzigen van de inrit op het perceel Dr. Nolenslaan 8, 3818 JA Amersfoort</text:span>
          </text:p>
            <text:p text:style-name="common-al">De Gemeente Amersfoort heeft op 08-09-2025 een aanvraag voor een omgevingsvergunning ontvangen voor het bouwen van een bijgebouw en wijzigen van de inrit op het perceel Dr. Nolenslaan 8, 3818 JA Amersfoort, met kenmerk CLZ-000285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6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11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en wijzigen van de inrit op het perceel Dr. Nolenslaan 8, 3818 JA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19</meta:user-defined>
    <meta:user-defined meta:name="OVERHEIDop.GmbID/DC.identifier">gmb-2025-424619</meta:user-defined>
    <meta:user-defined meta:name="OVERHEIDop.versieInformatie"/>
  </office:meta>
</office:document-meta>
</file>