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6-1-1">
      <style:table-column-properties style:rel-column-width="31*"/>
    </style:style>
    <style:style style:family="table-column" style:parent-style-name="colspec" style:name="id1-3-2-2-3-2-6-1-2">
      <style:table-column-properties style:rel-column-width="31*"/>
    </style:style>
    <style:style style:family="table-column" style:parent-style-name="colspec" style:name="id1-3-2-2-3-2-6-1-3">
      <style:table-column-properties style:rel-column-width="31*"/>
    </style: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2-1-1">
      <style:table-column-properties style:rel-column-width="29*"/>
    </style:style>
    <style:style style:family="table-column" style:parent-style-name="colspec" style:name="id1-3-2-2-4-2-2-1-2">
      <style:table-column-properties style:rel-column-width="66*"/>
    </style:style>
    <style:style style:family="table-column" style:parent-style-name="colspec" style:name="id1-3-2-2-4-2-4-1-1">
      <style:table-column-properties style:rel-column-width="29*"/>
    </style:style>
    <style:style style:family="table-column" style:parent-style-name="colspec" style:name="id1-3-2-2-4-2-4-1-2">
      <style:table-column-properties style:rel-column-width="66*"/>
    </style:style>
    <style:style style:family="table-column" style:parent-style-name="colspec" style:name="id1-3-2-2-4-3-3-1-1">
      <style:table-column-properties style:rel-column-width="29*"/>
    </style:style>
    <style:style style:family="table-column" style:parent-style-name="colspec" style:name="id1-3-2-2-4-3-3-1-2">
      <style:table-column-properties style:rel-column-width="66*"/>
    </style:style>
    <style:style style:family="table-column" style:parent-style-name="colspec" style:name="id1-3-2-2-4-3-5-1-1">
      <style:table-column-properties style:rel-column-width="29*"/>
    </style:style>
    <style:style style:family="table-column" style:parent-style-name="colspec" style:name="id1-3-2-2-4-3-5-1-2">
      <style:table-column-properties style:rel-column-width="66*"/>
    </style:style>
    <style:style style:family="table-column" style:parent-style-name="colspec" style:name="id1-3-2-2-4-3-7-1-1">
      <style:table-column-properties style:rel-column-width="29*"/>
    </style:style>
    <style:style style:family="table-column" style:parent-style-name="colspec" style:name="id1-3-2-2-4-3-7-1-2">
      <style:table-column-properties style:rel-column-width="66*"/>
    </style:style>
    <style:style style:family="table-column" style:parent-style-name="colspec" style:name="id1-3-2-2-4-3-9-1-1">
      <style:table-column-properties style:rel-column-width="29*"/>
    </style:style>
    <style:style style:family="table-column" style:parent-style-name="colspec" style:name="id1-3-2-2-4-3-9-1-2">
      <style:table-column-properties style:rel-column-width="66*"/>
    </style:style>
    <style:style style:family="table-column" style:parent-style-name="colspec" style:name="id1-3-2-2-4-3-11-1-1">
      <style:table-column-properties style:rel-column-width="29*"/>
    </style:style>
    <style:style style:family="table-column" style:parent-style-name="colspec" style:name="id1-3-2-2-4-3-11-1-2">
      <style:table-column-properties style:rel-column-width="66*"/>
    </style:style>
    <style:style style:family="table-column" style:parent-style-name="colspec" style:name="id1-3-2-2-4-3-13-1-1">
      <style:table-column-properties style:rel-column-width="29*"/>
    </style:style>
    <style:style style:family="table-column" style:parent-style-name="colspec" style:name="id1-3-2-2-4-3-13-1-2">
      <style:table-column-properties style:rel-column-width="66*"/>
    </style:style>
    <style:style style:family="table-column" style:parent-style-name="colspec" style:name="id1-3-2-2-4-3-15-1-1">
      <style:table-column-properties style:rel-column-width="29*"/>
    </style:style>
    <style:style style:family="table-column" style:parent-style-name="colspec" style:name="id1-3-2-2-4-3-15-1-2">
      <style:table-column-properties style:rel-column-width="66*"/>
    </style:style>
    <style:style style:family="table-column" style:parent-style-name="colspec" style:name="id1-3-2-2-4-3-17-1-1">
      <style:table-column-properties style:rel-column-width="29*"/>
    </style:style>
    <style:style style:family="table-column" style:parent-style-name="colspec" style:name="id1-3-2-2-4-3-17-1-2">
      <style:table-column-properties style:rel-column-width="66*"/>
    </style:style>
    <style:style style:family="table-column" style:parent-style-name="colspec" style:name="id1-3-2-2-4-3-19-1-1">
      <style:table-column-properties style:rel-column-width="29*"/>
    </style:style>
    <style:style style:family="table-column" style:parent-style-name="colspec" style:name="id1-3-2-2-4-3-19-1-2">
      <style:table-column-properties style:rel-column-width="66*"/>
    </style:style>
    <style:style style:family="table-column" style:parent-style-name="colspec" style:name="id1-3-2-2-4-3-21-1-1">
      <style:table-column-properties style:rel-column-width="29*"/>
    </style:style>
    <style:style style:family="table-column" style:parent-style-name="colspec" style:name="id1-3-2-2-4-3-21-1-2">
      <style:table-column-properties style:rel-column-width="66*"/>
    </style:style>
    <style:style style:family="table-column" style:parent-style-name="colspec" style:name="id1-3-2-2-4-3-23-1-1">
      <style:table-column-properties style:rel-column-width="29*"/>
    </style:style>
    <style:style style:family="table-column" style:parent-style-name="colspec" style:name="id1-3-2-2-4-3-23-1-2">
      <style:table-column-properties style:rel-column-width="66*"/>
    </style:style>
    <style:style style:family="table-column" style:parent-style-name="colspec" style:name="id1-3-2-2-4-4-4-1-1">
      <style:table-column-properties style:rel-column-width="29*"/>
    </style:style>
    <style:style style:family="table-column" style:parent-style-name="colspec" style:name="id1-3-2-2-4-4-4-1-2">
      <style:table-column-properties style:rel-column-width="66*"/>
    </style:style>
    <style:style style:family="table-column" style:parent-style-name="colspec" style:name="id1-3-2-2-4-4-6-1-1">
      <style:table-column-properties style:rel-column-width="29*"/>
    </style:style>
    <style:style style:family="table-column" style:parent-style-name="colspec" style:name="id1-3-2-2-4-4-6-1-2">
      <style:table-column-properties style:rel-column-width="66*"/>
    </style:style>
    <style:style style:family="table-column" style:parent-style-name="colspec" style:name="id1-3-2-2-4-4-8-1-1">
      <style:table-column-properties style:rel-column-width="29*"/>
    </style:style>
    <style:style style:family="table-column" style:parent-style-name="colspec" style:name="id1-3-2-2-4-4-8-1-2">
      <style:table-column-properties style:rel-column-width="66*"/>
    </style:style>
    <style:style style:family="table-column" style:parent-style-name="colspec" style:name="id1-3-2-2-4-4-10-1-1">
      <style:table-column-properties style:rel-column-width="29*"/>
    </style:style>
    <style:style style:family="table-column" style:parent-style-name="colspec" style:name="id1-3-2-2-4-4-10-1-2">
      <style:table-column-properties style:rel-column-width="66*"/>
    </style:style>
    <style:style style:family="table-column" style:parent-style-name="colspec" style:name="id1-3-2-2-4-4-12-1-1">
      <style:table-column-properties style:rel-column-width="29*"/>
    </style:style>
    <style:style style:family="table-column" style:parent-style-name="colspec" style:name="id1-3-2-2-4-4-12-1-2">
      <style:table-column-properties style:rel-column-width="66*"/>
    </style:style>
    <style:style style:family="table-column" style:parent-style-name="colspec" style:name="id1-3-2-2-4-5-3-1-1">
      <style:table-column-properties style:rel-column-width="29*"/>
    </style:style>
    <style:style style:family="table-column" style:parent-style-name="colspec" style:name="id1-3-2-2-4-5-3-1-2">
      <style:table-column-properties style:rel-column-width="66*"/>
    </style:style>
    <style:style style:family="table-column" style:parent-style-name="colspec" style:name="id1-3-2-2-4-5-5-1-1">
      <style:table-column-properties style:rel-column-width="29*"/>
    </style:style>
    <style:style style:family="table-column" style:parent-style-name="colspec" style:name="id1-3-2-2-4-5-5-1-2">
      <style:table-column-properties style:rel-column-width="66*"/>
    </style:style>
    <style:style style:family="table-column" style:parent-style-name="colspec" style:name="id1-3-2-2-4-5-7-1-1">
      <style:table-column-properties style:rel-column-width="29*"/>
    </style:style>
    <style:style style:family="table-column" style:parent-style-name="colspec" style:name="id1-3-2-2-4-5-7-1-2">
      <style:table-column-properties style:rel-column-width="66*"/>
    </style:style>
    <style:style style:family="table-column" style:parent-style-name="colspec" style:name="id1-3-2-2-4-6-3-1-1">
      <style:table-column-properties style:rel-column-width="29*"/>
    </style:style>
    <style:style style:family="table-column" style:parent-style-name="colspec" style:name="id1-3-2-2-4-6-3-1-2">
      <style:table-column-properties style:rel-column-width="66*"/>
    </style:style>
    <style:style style:family="table-column" style:parent-style-name="colspec" style:name="id1-3-2-2-4-6-5-1-1">
      <style:table-column-properties style:rel-column-width="29*"/>
    </style:style>
    <style:style style:family="table-column" style:parent-style-name="colspec" style:name="id1-3-2-2-4-6-5-1-2">
      <style:table-column-properties style:rel-column-width="66*"/>
    </style:style>
    <style:style style:family="table-column" style:parent-style-name="colspec" style:name="id1-3-2-2-4-6-7-1-1">
      <style:table-column-properties style:rel-column-width="29*"/>
    </style:style>
    <style:style style:family="table-column" style:parent-style-name="colspec" style:name="id1-3-2-2-4-6-7-1-2">
      <style:table-column-properties style:rel-column-width="66*"/>
    </style:style>
  </office:automatic-styles>
  <office:body>
    <office:text>
      <text:p text:style-name="new_page_staatscourant"/>
      <text:p text:style-name="single-kop-titel">NOTA RESERVES EN VOORZIENINGEN 2025, GEMEENTE BRUMMEN </text:p>
      <text:section text:name="regeling_id1-3-2" text:style-name="regeling">
        <text:section text:name="aanhef_id1-3-2-1" text:style-name="aanhef">
          <text:section text:name="preambule_id1-3-2-1-1" text:style-name="preambule">
            <text:p text:style-name="al">Kenmerk Z117406/D464976</text:p>
            <text:p text:style-name="al"/>
            <text:p text:style-name="al">DE RAAD VAN DE GEMEENTE BRUMMEN,</text:p>
            <text:p text:style-name="al">Gelezen het voorstel van het college van burgemeester en wethouders van 19 augustus 2025 met kenmerk D464973;</text:p>
            <text:p text:style-name="al">Gehoord het behandeladvies van het forum van 04 september 2025;</text:p>
            <text:p text:style-name="al"/>
            <text:p text:style-name="al">HEEFT BESLOTEN:</text:p>
            <text:p text:style-name="al"/>
            <text:list text:style-name="id1-3-2-1-1-9">
              <text:list-item text:style-override="id1-3-2-1-1-9-1">
                <text:number>1.</text:number>
                <text:p text:style-name="al"> De Nota reserves en voorzieningen gemeente Brummen (D466399) vast te stellen.</text:p>
              </text:list-item>
            </text:list>
            <text:p text:style-name="al"/>
          </text:section>
        </text:section>
        <text:section text:name="regeling-tekst_id1-3-2-2" text:style-name="regeling-tekst">
          <text:section text:name="hoofdstuk_id1-3-2-2-1" text:style-name="hoofdstuk">
            <text:p text:style-name="hoofdstuk_kop">INHOUDSOPGAVE</text:p>
            <text:section text:name="artikel_id1-3-2-2-1-2" text:style-name="artikel">
              <text:p text:style-name="artikel_kop_titel"><text:span text:style-name="artikel_kop_label">1.</text:span> INLEIDING</text:p>
              <text:p text:style-name="al">Algemeen</text:p>
              <text:p text:style-name="al">Doelstelling</text:p>
              <text:p text:style-name="al">Leeswijzer</text:p>
            </text:section>
            <text:section text:name="artikel_id1-3-2-2-1-3" text:style-name="artikel">
              <text:p text:style-name="artikel_kop_titel"><text:span text:style-name="artikel_kop_label">2.</text:span> ONDERSCHEID RESERVES EN VOORZIENINGEN</text:p>
              <text:p text:style-name="al">2.1 Wettelijk kader</text:p>
              <text:p text:style-name="al">2.2 Functies reserves en voorzieningen</text:p>
              <text:p text:style-name="al">2.3 Vorming en aanwending</text:p>
            </text:section>
            <text:section text:name="artikel_id1-3-2-2-1-4" text:style-name="artikel">
              <text:p text:style-name="artikel_kop_titel"><text:span text:style-name="artikel_kop_label">3.</text:span> OVERZICHT RESERVES EN VOORZIENINGEN</text:p>
              <text:p text:style-name="al">Algemene Reserve</text:p>
              <text:p text:style-name="al">Bestemmingsreserve</text:p>
              <text:p text:style-name="al">Voorzieningen</text:p>
              <text:p text:style-name="al"/>
            </text:section>
            <text:p text:style-name="hoofdstuk_bottom"/>
          </text:section>
          <text:section text:name="hoofdstuk_id1-3-2-2-2" text:style-name="hoofdstuk">
            <text:p text:style-name="artikel_kop_titel"><text:span text:style-name="label"> 1. INLEIDING</text:span> </text:p>
            <text:section text:name="artikel_id1-3-2-2-2-2" text:style-name="artikel">
              <text:p text:style-name="artikel_kop_titel"><text:span text:style-name="artikel_kop_label">Algemeen</text:span> </text:p>
              <text:p text:style-name="al">Voor u ligt de nota reserves en voorzieningen 2025.</text:p>
              <text:p text:style-name="al"/>
              <text:p text:style-name="al">In het Besluit Begroting en Verantwoording (BBV) staan de regels voor de verantwoording van reserves en voorzieningen vermeld. De raad is bevoegd tot het instellen van een bestemmingsreserve en het bepalen van de dotaties en onttrekkingen. </text:p>
              <text:p text:style-name="al">De raad kan aanvullende regels formuleren en doet dit via de Financiële verordening en de nota reserves en voorzieningen. </text:p>
              <text:p text:style-name="al">Deze nota stelt het kader voor het instellen, muteren en opheffen van reserves en voorzieningen. De huidige nota reserves en voorzieningen dateert van 2024 en wordt geactualiseerd met deze nota. Reden voor actualisatie is dat er nieuwe voorzieningen zijn gevormd, de doelstellingen van bestaande reserves en voorzieningen zijn geactualiseerd of zijn beëindigd. Daarnaast schrijft het BBV (Besluit Begroting en Verantwoording) voor dat de bestemmingsreserves jaarlijks worden geëvalueerd. Met deze nota leggen we de kaders voor deze nieuwe reserves en voorzieningen vast. Daarnaast is het noodzakelijk om richtlijnen te hebben waaraan bestemmingsreserves en voorzieningen moeten voldoen.</text:p>
              <text:p text:style-name="al"/>
              <text:p text:style-name="al">De nota reserves en voorzieningen 2025 treedt met terugwerkende kracht in werking op 1 januari 2025.</text:p>
              <text:p text:style-name="al"/>
            </text:section>
            <text:section text:name="artikel_id1-3-2-2-2-3" text:style-name="artikel">
              <text:p text:style-name="artikel_kop_titel"><text:span text:style-name="artikel_kop_label">Doelstelling</text:span> </text:p>
              <text:p text:style-name="al">De belangrijkste doelstelling van deze nota is om het beleid van reserves en voorzieningen vast te leggen.</text:p>
              <text:p text:style-name="al"/>
            </text:section>
            <text:section text:name="artikel_id1-3-2-2-2-4" text:style-name="artikel">
              <text:p text:style-name="artikel_kop_titel"><text:span text:style-name="artikel_kop_label">Leeswijzer</text:span> </text:p>
              <text:p text:style-name="al">In hoofdstuk 2 zijn de begrippen, kaders en functies van reserves en voorzieningen weergegeven. Paragraaf 2.3 gaat over de vorming en onttrekking van reserves en voorzieningen en paragraaf 2.4 over hoe we omgaan met rente. In Hoofdstuk 3 volgt een beschrijving per reserve en voorziening.</text:p>
              <text:p text:style-name="al"/>
            </text:section>
            <text:p text:style-name="hoofdstuk_bottom"/>
          </text:section>
          <text:section text:name="hoofdstuk_id1-3-2-2-3" text:style-name="hoofdstuk">
            <text:p text:style-name="hoofdstuk_kop"><text:span text:style-name="label">2.</text:span> ONDERSCHEID RESERVES EN VOORZIENINGEN</text:p>
            <text:section text:name="artikel_id1-3-2-2-3-2" text:style-name="artikel">
              <text:p text:style-name="artikel_kop_titel"><text:span text:style-name="artikel_kop_label">2.1</text:span> Wettelijk kader</text:p>
              <text:p text:style-name="al">Algemeen</text:p>
              <text:p text:style-name="al">Het belangrijkste verschil tussen reserves en voorzieningen is dat de raad bij reserves een grote vrijheid heeft om de bestemming te wijzigen. De reserves behoren daarmee tot het eigen vermogen. Bij voorzieningen is deze beleidsvrijheid er niet. Voorzieningen behoren tot het vreemd vermogen.</text:p>
              <text:p text:style-name="al"/>
              <text:p text:style-name="al">Schematisch ontstaat het volgende beeld:</text:p>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entry" table:number-rows-spanned="1" table:number-columns-spanned="3">
                      <text:p text:style-name="table_al">
                        <text:span text:style-name="nadrukvet">Verschillen tussen reserves en voorzieningen</text:span>
                      </text:p>
                    </table:table-cell>
                  </table:table-row>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Classificatie</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Raad(beleid) instellen en beschikken</text:p>
                    </table:table-cell>
                    <table:table-cell table:style-name="entry" table:number-rows-spanned="1" table:number-columns-spanned="1">
                      <text:p text:style-name="table_al">Verplichting die voortvloeit uit risico’s of wettelijke verplichtingen. Het college is bestedingsbevoegd. </text:p>
                    </table:table-cell>
                  </table:table-row>
                  <table:table-row table:style-name="row">
                    <table:table-cell table:style-name="entry" table:number-rows-spanned="1" table:number-columns-spanned="1">
                      <text:p text:style-name="table_al">Onderbouwing financieel</text:p>
                    </table:table-cell>
                    <table:table-cell table:style-name="entry" table:number-rows-spanned="1" table:number-columns-spanned="1">
                      <text:p text:style-name="table_al">Gewenst, niet verplicht</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Wijziging bestemming enz.</text:p>
                    </table:table-cell>
                    <table:table-cell table:style-name="entry" table:number-rows-spanned="1" table:number-columns-spanned="1">
                      <text:p text:style-name="table_al">Vrij door de raad te bepalen</text:p>
                    </table:table-cell>
                    <table:table-cell table:style-name="entry" table:number-rows-spanned="1" table:number-columns-spanned="1">
                      <text:p text:style-name="table_al">Gebonden en voor een specifiek doel te gebruiken.</text:p>
                    </table:table-cell>
                  </table:table-row>
                  <table:table-row table:style-name="row">
                    <table:table-cell table:style-name="entry" table:number-rows-spanned="1" table:number-columns-spanned="1">
                      <text:p text:style-name="table_al">Mutaties</text:p>
                    </table:table-cell>
                    <table:table-cell table:style-name="entry" table:number-rows-spanned="1" table:number-columns-spanned="1">
                      <text:p text:style-name="table_al">Raadsbesluit is vereist, tenzij er aparte regels zijn afgesproken. </text:p>
                      <text:p text:style-name="table_al">Mutaties tot maximaal de geraamde bedragen, tenzij anders door de raad besloten.</text:p>
                    </table:table-cell>
                    <table:table-cell table:style-name="entry" table:number-rows-spanned="1" table:number-columns-spanned="1">
                      <text:p text:style-name="table_al">Geen raadsbesluit nodig. Mutaties afhankelijk van onderliggende verplichtingen, risico, verlies en specifieke best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ultaatbestemming is gevormd door bestemming van het resultaat.</text:p>
                    </table:table-cell>
                    <table:table-cell table:style-name="entry" table:number-rows-spanned="1" table:number-columns-spanned="1">
                      <text:p text:style-name="table_al">Resultaatsbepaling. De storting komt ten laste van de exploitatie.</text:p>
                    </table:table-cell>
                  </table:table-row>
                </table:table>
                <text:p text:style-name="table_bottom"/>
              </text:section>
              <text:p text:style-name="al"/>
              <text:p text:style-name="al">
              <text:span text:style-name="nadrukvet">Reserves</text:span>
            </text:p>
              <text:p text:style-name="al">De reserves kennen, op basis van artikel 43 BBV, de volgende onderverdeling:</text:p>
              <text:list text:style-name="id1-3-2-2-3-2-10">
                <text:list-item text:style-override="id1-3-2-2-3-2-10-1">
                  <text:number>a.</text:number>
                  <text:p text:style-name="al"> algemene reserves</text:p>
                </text:list-item>
                <text:list-item text:style-override="id1-3-2-2-3-2-10-2">
                  <text:number>b.</text:number>
                  <text:p text:style-name="al"> bestemmingsreserves.</text:p>
                </text:list-item>
              </text:list>
              <text:p text:style-name="al"/>
              <text:p text:style-name="al">Deze tweedeling wordt in alle Planning &amp; Control documenten gehanteerd. Bij de jaarstukken wordt het rekeningsaldo van het voorgaand jaar onder de algemene reserves apart inzichtelijk gemaakt.</text:p>
              <text:p text:style-name="al"/>
              <text:p text:style-name="al">De algemene reserve vormt, samen met de behoedzaamheidsreserve het vrij besteedbare eigen vermogen en kent geen specifieke bestemming. </text:p>
              <text:p text:style-name="al"/>
              <text:p text:style-name="al">Een bestemmingsreserve is eigen vermogen waar de raad een gerichte bestemming aan heeft gegeven. De bestemming kan alleen door een raadsbesluit gewijzigd worden. Belangrijk is dat bestemmingsreserves niet negatief mogen zijn. </text:p>
              <text:p text:style-name="al"/>
              <text:p text:style-name="al">
              <text:span text:style-name="nadrukvet">Voorzieningen </text:span>
            </text:p>
              <text:p text:style-name="al">Artikel 44 BBV bepaalt de wijze waarop voorzieningen worden gevormd.</text:p>
              <text:p text:style-name="al">Binnen het BBV worden twee soorten voorzieningen onderscheiden. De eerste soort gaat over risico’s die de waarde van een bezitting nadelig kunnen beïnvloeden. Voorbeelden zijn de voorziening dubieuze debiteuren en de voorziening risico’s bouwgrond exploitatie. Deze voorzieningen vallen niet onder het vreemd vermogen maar zijn correcties op de activazijde van de balans (de bezittingen). Deze voorzieningen vormen geen onderdeel van de kaders in deze nota.</text:p>
              <text:p text:style-name="al">De tweede soort zijn voorzieningen aan de passivazijde (de schulden). Deze voorzieningen maken onderdeel uit van het vreemd vermogen. Ze zijn nodig als dekking voor de kosten van aangegane verplichtingen en/of risico’s. Deze voorzieningen maken wel onderdeel uit van deze nota.</text:p>
              <text:p text:style-name="al"/>
            </text:section>
            <text:section text:name="artikel_id1-3-2-2-3-3" text:style-name="artikel">
              <text:p text:style-name="artikel_kop_titel"><text:span text:style-name="artikel_kop_label">2.2</text:span> Functies reserves en voorzieningen</text:p>
              <text:p text:style-name="al">Reserves en voorzieningen kennen een aantal functies die hieronder worden toegelicht.</text:p>
              <text:p text:style-name="al"/>
              <text:p text:style-name="al">
              <text:span text:style-name="nadrukvet">De financieringsfunctie</text:span>
            </text:p>
              <text:p text:style-name="al">Reserves kunnen worden gebruikt als eigen financieringsmiddel omdat ze onderdeel uitmaken van het totale vermogen van de gemeente.</text:p>
              <text:p text:style-name="al"/>
              <text:p text:style-name="al">
              <text:span text:style-name="nadrukvet">De bufferfunctie</text:span>
            </text:p>
              <text:p text:style-name="al">Er wordt een “spaarpot” gecreëerd om onvoorziene toekomstige uitgaven op te kunnen vangen en</text:p>
              <text:p text:style-name="al">bestaande risico’s te kunnen dekken.</text:p>
              <text:p text:style-name="al"/>
              <text:p text:style-name="al">
              <text:span text:style-name="nadrukvet">De bestedingsfunctie</text:span>
            </text:p>
              <text:p text:style-name="al">Bestemmingsreserves hebben een bestedingsfunctie.</text:p>
              <text:p text:style-name="al"/>
              <text:p text:style-name="al">
              <text:span text:style-name="nadrukvet">De dekkingsfunctie</text:span>
            </text:p>
              <text:p text:style-name="al">De reserve wordt bijvoorbeeld ingezet als reserve kapitaallasten voor het dekken van de kapitaallasten van een bepaald activum. Onder specifieke voorwaarden mag het surplus van de algemene reserve ook als structurele dekking worden ingezet bij een begrotingstekort. </text:p>
              <text:p text:style-name="al"/>
              <text:p text:style-name="al">
              <text:span text:style-name="nadrukvet">De inkomensfunctie</text:span>
            </text:p>
              <text:p text:style-name="al">Er is sprake van een inkomensfunctie als er structureel gelden aan reserves worden onttrokken ter dekking van structurele lasten, bijvoorbeeld zoals bij de reserve recreatie en toerisme. </text:p>
              <text:p text:style-name="al"/>
              <text:p text:style-name="al">
              <text:span text:style-name="nadrukvet">De egalisatiefunctie </text:span>
            </text:p>
              <text:p text:style-name="al">Reserves en voorzieningen kunnen worden gevormd om baten en lasten over de jaren heen gelijkmatig te verdelen. Extreme pieken en dalen in de exploitatiebegroting kunnen zo worden vermeden. Ongewenste schommelingen in tarieven die aan derden in rekening worden gebracht kunnen hierdoor worden opgevangen.</text:p>
              <text:p text:style-name="al"/>
            </text:section>
            <text:section text:name="artikel_id1-3-2-2-3-4" text:style-name="artikel">
              <text:p text:style-name="artikel_kop_titel"><text:span text:style-name="artikel_kop_label">2.3</text:span> Vorming en aanwending</text:p>
              <text:p text:style-name="al">
              <text:span text:style-name="nadrukvet">Reserves</text:span>
            </text:p>
              <text:p text:style-name="al">Het instellen van een reserve vindt plaats met een raadsbesluit.</text:p>
              <text:p text:style-name="al">Toevoegingen en onttrekkingen aan de reserve mogen gedurende het jaar plaatsvinden op basis van het betreffende doel van de reserve. Toevoegingen en onttrekkingen aan de reserve moeten zijn goedgekeurd door middel van een raadsbesluit. Dit kan expliciet bij resultaatbestemming in het kader van de jaarrekening of de bestuursrapportages, maar ook vooraf bij de vaststelling van de begroting. Deze besluiten moeten tijdig, voor het einde van het begrotingsjaar, via een begrotingswijziging zijn verwerkt. </text:p>
              <text:p text:style-name="al"/>
              <text:p text:style-name="al">Het college is bevoegd om een bedrag van maximaal € 25.000, zonder vooraf toestemming van de raad per bestemmingsreserve aan uitgaven te verrichten, mits deze uitgaven passen binnen de doelstelling en de omvang van de reserve. Over deze uitgaven legt het college achteraf verantwoording af via de bestuursrapportage en/of jaarstukken, waardoor de onttrekking rechtmatig is.</text:p>
              <text:p text:style-name="al"/>
              <text:p text:style-name="al">Het opheffen van een bestemmingsreserve is voorbehouden aan de raad en vindt plaats wanneer het doel van de reserve is vervallen of wanneer de vastgestelde einddatum is bereikt. Bij opheffing wordt indien aanwezig, het restant saldo van de bestemmingsreserve toegevoegd aan de algemene reserve.</text:p>
              <text:p text:style-name="al"/>
              <text:p text:style-name="al">Uitgangspunt van beleid is om het aantal reserves zo beperkt mogelijk te houden. In beginsel betekent dit dat alleen de algemene- en de behoedzaamheidsreserve aanwezig zijn die tezamen deel uitmaken van het weerstandsvermogen en een beperkt aantal bestemmingsreserves.</text:p>
              <text:p text:style-name="al"/>
              <text:p text:style-name="al">
              <text:span text:style-name="nadrukvet">Voorzieningen</text:span>
            </text:p>
              <text:p text:style-name="al">Voorzieningen worden ingesteld om aan een reeds bekende verplichting te kunnen voldoen. De hoogte van deze verplichting is van tevoren vast te stellen. Waar bij reserves de toevoegingen en onttrekkingen via de resultaatbestemming plaatsvinden, is dat bij voorzieningen anders. De vorming van een voorziening gebeurt ten laste van de exploitatie. Onttrekkingen aan de voorzieningen komen niet ten laste van de exploitatie, maar direct ten laste van de gevormde voorziening. Concreet betekent dit dat de raad door het toevoegen van bedragen aan voorzieningen, instemt met deze voorzieningen en daarmee ook met de aanwending.</text:p>
              <text:p text:style-name="al"/>
              <text:p text:style-name="al">In de begroting en de jaarstukken wordt de raad geïnformeerd over de uitvoering van de betreffende activiteiten. Indien een verplichting wegvalt, vallen de nog resterende middelen vrij ten gunste van de exploitatie. Dit heeft een positief effect op het rekeningresultaat. Mocht de hoogte van de verplichting alsnog hoger zijn dan verwacht, komt de verhoging via het rekeningresultaat ten laste van de algemene reserve. </text:p>
              <text:p text:style-name="al"/>
              <text:p text:style-name="al">Iedere voorziening moet de omvang hebben van de betreffende verplichting of het betreffende risico. De voorziening mag dus niet groter of kleiner zijn. </text:p>
              <text:p text:style-name="al">Beheersplannen zijn een instrument om het niveau van een onderhoudsvoorziening te bepalen. Deze hebben vooral betrekking op het periodiek terugkerend onderhoud van kapitaalgoederen, zoals wegen, riolering en gebouwen. Met het onderhoud van kapitaalgoederen is een substantieel deel van de begroting gemoeid. Een helder en volledig inzicht is daarom van belang voor een goed inzicht in de financiële positie.</text:p>
              <text:p text:style-name="al"/>
              <text:p text:style-name="al">Voor het instellen en opheffen van een voorziening is een collegebesluit (dus geen raadsbesluit) nodig, evenals voor onttrekkingen en dotaties aan deze voorziening.</text:p>
              <text:p text:style-name="al"/>
            </text:section>
            <text:section text:name="artikel_id1-3-2-2-3-5" text:style-name="artikel">
              <text:p text:style-name="artikel_kop_titel"><text:span text:style-name="artikel_kop_label">2.4</text:span> Rente</text:p>
              <text:p text:style-name="al">Conform het BBV is het toegestaan om rente toe te rekenen aan reserves. In Brummen wordt geen rente toegerekend. Het toerekenen van rente aan reserves creëert een fictieve rentelast. Dit gaat ten koste van de eenvoud en transparantie, en belast bovendien de begroting. </text:p>
              <text:p text:style-name="al">Op basis van artikel 45 BBV zijn rentetoevoegingen aan voorzieningen niet toegestaan.</text:p>
              <text:p text:style-name="al"/>
            </text:section>
            <text:p text:style-name="hoofdstuk_bottom"/>
          </text:section>
          <text:section text:name="hoofdstuk_id1-3-2-2-4" text:style-name="hoofdstuk">
            <text:p text:style-name="hoofdstuk_kop"><text:span text:style-name="label">3.</text:span> OVERZICHT RESERVES EN VOORZIENINGEN</text:p>
            <text:section text:name="artikel_id1-3-2-2-4-2" text:style-name="artikel">
              <text:p text:style-name="artikel_kop_titel"><text:span text:style-name="artikel_kop_label">Algemene Reserve</text:span> </text:p>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2">
                      <text:p text:style-name="table_al">
                        <text:span text:style-name="nadrukvet">Algemene Reserve</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Opvangen van risico’s en dekken van incidentele uitgaven als het weerstandsvermogen ruim voldoende is.</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uffer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Een positief jaarrekeningresultaat wordt in deze reserve gestort, tenzij de raad het resultaat anders bestemt. </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Een negatief jaarrekeningresultaat wordt aan de reserve onttrokken. Incidentele uitgaven kunnen bij afzonderlijk raadsbesluit onttrokken worden als het weerstandsvermogen ruim voldoende is (weerstandsratio is 1,8 of meer)</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 richtlijn is 1,8 * benodigd weerstandsvermog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2">
                      <text:p text:style-name="table_al">
                        <text:span text:style-name="nadrukvet">Behoedzaamheidsreserve</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Opvangen van risico’s en tegenvallers als gevolg van scherper ramen in de begroting. Opvangen onvoorziene schokken bij de algemene uitkering</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uffer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ze reserve wordt bij bestemming van het jaarresultaat jaarlijks aangevuld tot het plafond.</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Tekorten die niet in de lopende begroting kunnen worden opgevangen, mogen worden gedekt via een onttrekking aan de behoedzaamheidsreserve. Dat geldt ook voor tegenvallers uit het Gemeentefonds.</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
                <text:p text:style-name="table_bottom"/>
              </text:section>
              <text:p text:style-name="al"/>
            </text:section>
            <text:section text:name="artikel_id1-3-2-2-4-3" text:style-name="artikel">
              <text:p text:style-name="artikel_kop_titel"><text:span text:style-name="artikel_kop_label">Bestemmingsreserves</text:span> </text:p>
              <text:p text:style-name="al"/>
              <text:section text:name="table_id1-3-2-2-4-3-3" text:style-name="table">
                <text:p text:style-name="table_top"/>
                <table:table table:style-name="tgroup">
                  <table:table-column table:style-name="id1-3-2-2-4-3-3-1-1"/>
                  <table:table-column table:style-name="id1-3-2-2-4-3-3-1-2"/>
                  <table:table-row table:style-name="row">
                    <table:table-cell table:style-name="entry" table:number-rows-spanned="1" table:number-columns-spanned="2">
                      <text:p text:style-name="table_al">
                        <text:span text:style-name="nadrukvet">Toerisme en Recreatie</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reserve wordt gebruikt om de kosten voor het versterken van de toeristisch-recreatieve sector te dekken, zoals infrastructurele maatregelen, lokaal gastheerschap, promotie en marketing en de (co)financiering van passende initiatiev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Inkomensfunctie, 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dotatie aan de reserve bedraagt jaarlijks een door de raad nader te bepalen percentage van de toeristenbelasting, vast te stellen in de begrot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bestaande jaarlijkse structurele lasten voor het versterken van het toeristisch karakter van de gemeente worden aan de reserve onttrokken.</text:p>
                      <text:p text:style-name="table_al">Daarnaast kunnen incidentele lasten ten behoeve van het doel uit deze reserve worden gedekt.</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
                <text:p text:style-name="table_bottom"/>
              </text:section>
              <text:p text:style-name="al"/>
              <text:section text:name="table_id1-3-2-2-4-3-5" text:style-name="table">
                <text:p text:style-name="table_top"/>
                <table:table table:style-name="tgroup">
                  <table:table-column table:style-name="id1-3-2-2-4-3-5-1-1"/>
                  <table:table-column table:style-name="id1-3-2-2-4-3-5-1-2"/>
                  <table:table-row table:style-name="row">
                    <table:table-cell table:style-name="entry" table:number-rows-spanned="1" table:number-columns-spanned="2">
                      <text:p text:style-name="table_al">
                        <text:span text:style-name="nadrukvet">Grondexploitatie</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servering van de latere afdrachten van de Ligt op Groen gelden aan de reserve Ligt op Groen. Deze reserve fungeert ook als een buffer voor de niet voorziene verliezen binnen de grondexploitaties</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ufferfunctie, 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Via winstneming bij verkoop van grond of bij de resultaatbestemming van de jaarrekening. Ook kan een dotatie gedaan worden wanneer het financiële perspectief van de grondexploitaties zal gaan verslechtere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Bij afsluiting van een aantal grondcomplexen vindt een dotatie plaats aan de Bestemmingsreserve Ligt op Groen ten laste van deze bestemmingsreserve. Dit betreft een bedrag per woning of bij bedrijventerreinen per m2 bij winstneming. Onttrekkingen vinden ook plaats bij geraamde verliezen in grondcomplexen, de verliezen moeten in één keer worden genomen. </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
                <text:p text:style-name="table_bottom"/>
              </text:section>
              <text:p text:style-name="al"/>
              <text:section text:name="table_id1-3-2-2-4-3-7" text:style-name="table">
                <text:p text:style-name="table_top"/>
                <table:table table:style-name="tgroup">
                  <table:table-column table:style-name="id1-3-2-2-4-3-7-1-1"/>
                  <table:table-column table:style-name="id1-3-2-2-4-3-7-1-2"/>
                  <table:table-row table:style-name="row">
                    <table:table-cell table:style-name="entry" table:number-rows-spanned="1" table:number-columns-spanned="2">
                      <text:p text:style-name="table_al">
                        <text:span text:style-name="nadrukvet">Klimaat en Duurzaamheid </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reserve is bedoeld voor dekking van de incidentele kosten van duurzaamheidsproject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reserve wordt gevoed met een structureel bedrag vanuit de begrot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Zijn gericht op projecten in het kader van klimaat en duurzaamheid. Hierbij moet op de eerste plaats worden gedacht aan kosten zoals warmtetransitie, CO2-reductie, wateropgave en ruimtelijke adaptatie, lokale initiatieven en circulariteit.</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
                <text:p text:style-name="table_bottom"/>
              </text:section>
              <text:p text:style-name="al"/>
              <text:section text:name="table_id1-3-2-2-4-3-9" text:style-name="table">
                <text:p text:style-name="table_top"/>
                <table:table table:style-name="tgroup">
                  <table:table-column table:style-name="id1-3-2-2-4-3-9-1-1"/>
                  <table:table-column table:style-name="id1-3-2-2-4-3-9-1-2"/>
                  <table:table-row table:style-name="row">
                    <table:table-cell table:style-name="entry" table:number-rows-spanned="1" table:number-columns-spanned="2">
                      <text:p text:style-name="table_al">
                        <text:span text:style-name="nadrukvet">Ligt op Groen</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reserve is bedoeld voor dekking van de kosten voor versterking van landschapskenmerken en de verbetering van omgevingswaard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reserve wordt gevoed door bijdrages uit woningbouwinitiatieven. De bijdragen worden verkregen via afsluiting van een grondexploitatie, van particulieren en private investeerders.</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Zijn gericht op de groene kwaliteit van ons gebied. Hierbij moet op de eerste plaats worden gedacht aan kosten voor versterking van landschapskenmerken en verbetering van omgevingswaard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
                <text:p text:style-name="table_bottom"/>
              </text:section>
              <text:p text:style-name="al"/>
              <text:section text:name="table_id1-3-2-2-4-3-11" text:style-name="table">
                <text:p text:style-name="table_top"/>
                <table:table table:style-name="tgroup">
                  <table:table-column table:style-name="id1-3-2-2-4-3-11-1-1"/>
                  <table:table-column table:style-name="id1-3-2-2-4-3-11-1-2"/>
                  <table:table-row table:style-name="row">
                    <table:table-cell table:style-name="entry" table:number-rows-spanned="1" table:number-columns-spanned="2">
                      <text:p text:style-name="table_al">
                        <text:span text:style-name="nadrukvet">Ruimte voor Eerbeek / Eerbeek Loenen 2030</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reserve wordt ingezet voor incidenteel procesgeld en voor cofinanciering en investeringen in het kader van het programma.</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Inkomsten vanuit subsidies en cofinanciering. Op regionaal, provinciaal, landelijk en Europees niveau. Subsidies voor de organisatie van het programma en subsidies voor daadwerkelijke investeringen in de gebiedsopgaven.</text:p>
                      <text:p text:style-name="table_al">Als bij de jaarstukken blijkt dat er vanuit de exploitatie budgetten voor Ruimte voor Eerbeek en/of Eerbeek Loenen 2030 niet volledig besteed zijn kan de raad besluiten om deze toe te voegen aan de reserve.</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p basis van het programmaplan worden beschikbare middelen ingezet voor procesgeld (zoals kosten onderzoeken, advies, personeel, bestemmingsplan en deskundigheid) en voor (co)financiering en investeringen in het kader van het programma.</text:p>
                      <text:p text:style-name="table_al">De reserve kan ook aangewend worden om verliezen binnen het programma Ruimte voor Eerbeek te de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
                <text:p text:style-name="table_bottom"/>
              </text:section>
              <text:p text:style-name="al"/>
              <text:section text:name="table_id1-3-2-2-4-3-13" text:style-name="table">
                <text:p text:style-name="table_top"/>
                <table:table table:style-name="tgroup">
                  <table:table-column table:style-name="id1-3-2-2-4-3-13-1-1"/>
                  <table:table-column table:style-name="id1-3-2-2-4-3-13-1-2"/>
                  <table:table-row table:style-name="row">
                    <table:table-cell table:style-name="entry" table:number-rows-spanned="1" table:number-columns-spanned="2">
                      <text:p text:style-name="table_al">
                        <text:span text:style-name="nadrukvet">Cultuurvisie</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nog beschikbare rijksmiddelen van Corona worden ingezet voor de uitvoering van de Cultuurvisie.</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Jaarlijkse onttrekking voor de uitvoering van de vastgestelde Cultuurvisie: Cultuur verbindt ons allemaal.</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Tot en met 31 december 2028, afsluiten bij de jaarstukken 2028.</text:p>
                    </table:table-cell>
                  </table:table-row>
                </table:table>
                <text:p text:style-name="table_bottom"/>
              </text:section>
              <text:p text:style-name="al"/>
              <text:section text:name="table_id1-3-2-2-4-3-15" text:style-name="table">
                <text:p text:style-name="table_top"/>
                <table:table table:style-name="tgroup">
                  <table:table-column table:style-name="id1-3-2-2-4-3-15-1-1"/>
                  <table:table-column table:style-name="id1-3-2-2-4-3-15-1-2"/>
                  <table:table-row table:style-name="row">
                    <table:table-cell table:style-name="entry" table:number-rows-spanned="1" table:number-columns-spanned="2">
                      <text:p text:style-name="table_al">
                        <text:span text:style-name="nadrukvet">Centrum Brummen</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Ontwikkeling centrumgebied van het dorp Brumm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otaties vinden plaats uit de positieve saldi van de grondexploitaties en verkopen van onroerende goederen welke onderdeel zijn van het Plan van Aanpak Kern Brumme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nttrekkingen bestaan uit investeringen en bijdragen aan de diverse deelgebieden, openbare ruimte in het centrum van Brummen en negatieve grondexploitaties, welke onderdeel zijn van het Plan van Aanpak Kern Brumm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
                <text:p text:style-name="table_bottom"/>
              </text:section>
              <text:p text:style-name="al"/>
              <text:section text:name="table_id1-3-2-2-4-3-17" text:style-name="table">
                <text:p text:style-name="table_top"/>
                <table:table table:style-name="tgroup">
                  <table:table-column table:style-name="id1-3-2-2-4-3-17-1-1"/>
                  <table:table-column table:style-name="id1-3-2-2-4-3-17-1-2"/>
                  <table:table-row table:style-name="row">
                    <table:table-cell table:style-name="entry" table:number-rows-spanned="1" table:number-columns-spanned="2">
                      <text:p text:style-name="table_al">
                        <text:span text:style-name="nadrukvet">Hervormingsagenda jeugdzorg</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ze reserve wordt ingezet voor een pakket maatregelen om de jeugdzorg te verbeteren en financieel houdbaar te krijg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Uit de niet bestede gelden voor Jeugdzorg uitvoering bestuursakkoord Rijk-VNG </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Voor maatregelen om de jeugdzorg te verbeter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Tot en met 31 december 2028.</text:p>
                    </table:table-cell>
                  </table:table-row>
                </table:table>
                <text:p text:style-name="table_bottom"/>
              </text:section>
              <text:p text:style-name="al"/>
              <text:section text:name="table_id1-3-2-2-4-3-19" text:style-name="table">
                <text:p text:style-name="table_top"/>
                <table:table table:style-name="tgroup">
                  <table:table-column table:style-name="id1-3-2-2-4-3-19-1-1"/>
                  <table:table-column table:style-name="id1-3-2-2-4-3-19-1-2"/>
                  <table:table-row table:style-name="row">
                    <table:table-cell table:style-name="entry" table:number-rows-spanned="1" table:number-columns-spanned="2">
                      <text:p text:style-name="table_al">
                        <text:span text:style-name="nadrukvet">Onderwijshuisvesting</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kking kapitaallasten investeringen onderwijshuisvesting.</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Dekk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Het verschil tussen de ontvangen middelen voor onderwijshuisvesting uit het gemeentefonds en de geraamde uitgaven vormt de basis voor de dotatie.</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kking lasten investeringen in onderwijshuisvesting.</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
                <text:p text:style-name="table_bottom"/>
              </text:section>
              <text:p text:style-name="al"/>
              <text:section text:name="table_id1-3-2-2-4-3-21" text:style-name="table">
                <text:p text:style-name="table_top"/>
                <table:table table:style-name="tgroup">
                  <table:table-column table:style-name="id1-3-2-2-4-3-21-1-1"/>
                  <table:table-column table:style-name="id1-3-2-2-4-3-21-1-2"/>
                  <table:table-row table:style-name="row">
                    <table:table-cell table:style-name="entry" table:number-rows-spanned="1" table:number-columns-spanned="2">
                      <text:p text:style-name="table_al">
                        <text:span text:style-name="nadrukvet">Beschermd Thui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tzetting beleid beschermd wonen.</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rijksbijdrage die wordt ontvangen voor de opvang van Oekraïners en statushouders in de doorstroomlocatie.</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kosten die gemaakt worden voor de opvang van bijzondere doelgroep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
                <text:p text:style-name="table_bottom"/>
              </text:section>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entry" table:number-rows-spanned="1" table:number-columns-spanned="2">
                      <text:p text:style-name="table_al">
                        <text:span text:style-name="nadrukvet">Opvang bijzondere doelgroepen</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Opvangen kosten voor bijzondere doelgroepen, waarvoor geen of onvoldoende rijksuitkering worden ontvang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rijksbijdrage die wordt ontvangen voor de opvang van Oekraïners en statushouders in de doorstroomlocatie.</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kosten die gemaakt worden voor de opvang van bijzondere doelgroep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
                <text:p text:style-name="table_bottom"/>
              </text:section>
              <text:p text:style-name="al"/>
            </text:section>
            <text:section text:name="artikel_id1-3-2-2-4-4" text:style-name="artikel">
              <text:p text:style-name="artikel_kop_titel"><text:span text:style-name="artikel_kop_label">Voorzieningen</text:span> </text:p>
              <text:p text:style-name="al">Voorzieningen voor verplichtingen, verliezen en risico’s </text:p>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2">
                      <text:p text:style-name="table_al">
                        <text:span text:style-name="nadrukvet">Pensioenaanspraken wethouder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voor pensioenverplichtingen van pensioengerechtigde wethouders die per 31 september 2009 de pensioenleeftijd nog niet hadden bereikt en overige (oud)-wethouders vanaf 2020. </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Toevoeging op basis van jaarlijks te maken actuariële bereken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nttrekking conform de jaarlijkse realisatie.</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Tot 31-12-2027</text:p>
                    </table:table-cell>
                  </table:table-row>
                </table:table>
                <text:p text:style-name="table_bottom"/>
              </text:section>
              <text:p text:style-name="al"/>
              <text:section text:name="table_id1-3-2-2-4-4-6" text:style-name="table">
                <text:p text:style-name="table_top"/>
                <table:table table:style-name="tgroup">
                  <table:table-column table:style-name="id1-3-2-2-4-4-6-1-1"/>
                  <table:table-column table:style-name="id1-3-2-2-4-4-6-1-2"/>
                  <table:table-row table:style-name="row">
                    <table:table-cell table:style-name="entry" table:number-rows-spanned="1" table:number-columns-spanned="2">
                      <text:p text:style-name="table_al">
                        <text:span text:style-name="nadrukvet">Wachtgeld Bestuurder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e kosten van wachtgeld van bestuurders</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Toevoeging op basis van jaarlijks te maken doorreken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nttrekking conform de jaarlijkse realisatie.</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
                <text:p text:style-name="table_bottom"/>
              </text:section>
              <text:p text:style-name="al"/>
              <text:section text:name="table_id1-3-2-2-4-4-8" text:style-name="table">
                <text:p text:style-name="table_top"/>
                <table:table table:style-name="tgroup">
                  <table:table-column table:style-name="id1-3-2-2-4-4-8-1-1"/>
                  <table:table-column table:style-name="id1-3-2-2-4-4-8-1-2"/>
                  <table:table-row table:style-name="row">
                    <table:table-cell table:style-name="entry" table:number-rows-spanned="1" table:number-columns-spanned="2">
                      <text:p text:style-name="table_al">
                        <text:span text:style-name="nadrukvet">WW uitkeringen werknemer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e kosten van WW uitkeringen van werknemers.</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 </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Toevoeging op basis van jaarlijks te maken doorreken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nttrekking conform de jaarlijkse realisatie. </text:p>
                      <text:p text:style-name="table_al">Als overheidswerkgever zijn wij voor het ambtelijk personeel eigen risicodrager in het kader van de Werkloosheidwet.</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
                <text:p text:style-name="table_bottom"/>
              </text:section>
              <text:p text:style-name="al"/>
              <text:section text:name="table_id1-3-2-2-4-4-10" text:style-name="table">
                <text:p text:style-name="table_top"/>
                <table:table table:style-name="tgroup">
                  <table:table-column table:style-name="id1-3-2-2-4-4-10-1-1"/>
                  <table:table-column table:style-name="id1-3-2-2-4-4-10-1-2"/>
                  <table:table-row table:style-name="row">
                    <table:table-cell table:style-name="entry" table:number-rows-spanned="1" table:number-columns-spanned="2">
                      <text:p text:style-name="table_al">
                        <text:span text:style-name="nadrukvet">Voorziening verlofsparen</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e kosten van vervanging bij het opnemen van langdurig verlof als gevolg van de mogelijkheid tot verlofsparen door medewerkers met ingang van 2022.</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Toevoeging op basis van de jaarlijks werkelijk gespaarde ure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nttrekking conform de jaarlijkse opname van de ur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 </text:p>
                    </table:table-cell>
                  </table:table-row>
                </table:table>
                <text:p text:style-name="table_bottom"/>
              </text:section>
              <text:p text:style-name="al"/>
              <text:section text:name="table_id1-3-2-2-4-4-12" text:style-name="table">
                <text:p text:style-name="table_top"/>
                <table:table table:style-name="tgroup">
                  <table:table-column table:style-name="id1-3-2-2-4-4-12-1-1"/>
                  <table:table-column table:style-name="id1-3-2-2-4-4-12-1-2"/>
                  <table:table-row table:style-name="row">
                    <table:table-cell table:style-name="entry" table:number-rows-spanned="1" table:number-columns-spanned="2">
                      <text:p text:style-name="table_al">
                        <text:span text:style-name="nadrukvet">Voorziening RVU</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oor toekomstige uitgaven bij RVU (Regeling voor Vervroegde Uittreding) van ambtenaren en WSW medewerkers. De voorziening heeft betrekking op financiële verplichtingen die de organisatie is aangegaan voor de vervroegde uittreding.</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Toevoeging op basis van jaarlijks te berekenen actuele verplicht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nttrekking conform het jaarlijks gebruik van de RVU.</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
                <text:p text:style-name="table_bottom"/>
              </text:section>
              <text:p text:style-name="al"/>
            </text:section>
            <text:section text:name="artikel_id1-3-2-2-4-5" text:style-name="artikel">
              <text:p text:style-name="artikel_kop_titel"><text:span text:style-name="artikel_kop_label">Onderhoudsegalisatievoorzieningen</text:span> </text:p>
              <text:p text:style-name="al"/>
              <text:section text:name="table_id1-3-2-2-4-5-3" text:style-name="table">
                <text:p text:style-name="table_top"/>
                <table:table table:style-name="tgroup">
                  <table:table-column table:style-name="id1-3-2-2-4-5-3-1-1"/>
                  <table:table-column table:style-name="id1-3-2-2-4-5-3-1-2"/>
                  <table:table-row table:style-name="row">
                    <table:table-cell table:style-name="entry" table:number-rows-spanned="1" table:number-columns-spanned="2">
                      <text:p text:style-name="table_al">
                        <text:span text:style-name="nadrukvet">Onderhoud gemeentelijke gebouwen</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e kosten van groot onderhoud van gemeentelijk onroerend goed.</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voorziening wordt jaarlijks gevoed op basis van het actuele beheerspla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werkelijke lasten worden aan de voorziening onttro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
                <text:p text:style-name="table_bottom"/>
              </text:section>
              <text:p text:style-name="al"/>
              <text:section text:name="table_id1-3-2-2-4-5-5" text:style-name="table">
                <text:p text:style-name="table_top"/>
                <table:table table:style-name="tgroup">
                  <table:table-column table:style-name="id1-3-2-2-4-5-5-1-1"/>
                  <table:table-column table:style-name="id1-3-2-2-4-5-5-1-2"/>
                  <table:table-row table:style-name="row">
                    <table:table-cell table:style-name="entry" table:number-rows-spanned="1" table:number-columns-spanned="2">
                      <text:p text:style-name="table_al">
                        <text:span text:style-name="nadrukvet">Voedselbo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iverse (aanloop)kosten in het project.</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Vanuit de bouwgrondexploitatie Elzenbos is een bijdrage aan dit project geleverd.</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aanloopkosten voor het voedselbos worden uit de voorziening onttro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Tot uitputting</text:p>
                    </table:table-cell>
                  </table:table-row>
                </table:table>
                <text:p text:style-name="table_bottom"/>
              </text:section>
              <text:p text:style-name="al"/>
              <text:section text:name="table_id1-3-2-2-4-5-7" text:style-name="table">
                <text:p text:style-name="table_top"/>
                <table:table table:style-name="tgroup">
                  <table:table-column table:style-name="id1-3-2-2-4-5-7-1-1"/>
                  <table:table-column table:style-name="id1-3-2-2-4-5-7-1-2"/>
                  <table:table-row table:style-name="row">
                    <table:table-cell table:style-name="entry" table:number-rows-spanned="1" table:number-columns-spanned="2">
                      <text:p text:style-name="table_al">
                        <text:span text:style-name="nadrukvet">Wegenonderhoud</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groot onderhoud van de asfalt- en elementverhardingen en oppervlaktebehandeling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voorziening wordt jaarlijks gevoed op basis van het actuele beheerspla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werkelijke lasten worden aan de voorziening onttro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
                <text:p text:style-name="table_bottom"/>
              </text:section>
              <text:p text:style-name="al"/>
            </text:section>
            <text:section text:name="artikel_id1-3-2-2-4-6" text:style-name="artikel">
              <text:p text:style-name="artikel_kop_titel"><text:span text:style-name="artikel_kop_label">Voorziening waarvoor heffing wordt geheven</text:span> </text:p>
              <text:p text:style-name="al"/>
              <text:section text:name="table_id1-3-2-2-4-6-3" text:style-name="table">
                <text:p text:style-name="table_top"/>
                <table:table table:style-name="tgroup">
                  <table:table-column table:style-name="id1-3-2-2-4-6-3-1-1"/>
                  <table:table-column table:style-name="id1-3-2-2-4-6-3-1-2"/>
                  <table:table-row table:style-name="row">
                    <table:table-cell table:style-name="entry" table:number-rows-spanned="1" table:number-columns-spanned="2">
                      <text:p text:style-name="table_al">
                        <text:span text:style-name="nadrukvet">Afvalstoffenheffing</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Egalisatie van de kosten/tarieven van de huishoudelijke afvalverwijdering.</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Bij overdekking (meer baten dan lasten bij het bepalen van de jaarrekening) wordt er toegevoegd aan de voorzien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voorziening wordt ingezet om meerjarig een gelijkmatige tariefstelling te hanter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
                <text:p text:style-name="table_bottom"/>
              </text:section>
              <text:p text:style-name="al"/>
              <text:section text:name="table_id1-3-2-2-4-6-5" text:style-name="table">
                <text:p text:style-name="table_top"/>
                <table:table table:style-name="tgroup">
                  <table:table-column table:style-name="id1-3-2-2-4-6-5-1-1"/>
                  <table:table-column table:style-name="id1-3-2-2-4-6-5-1-2"/>
                  <table:table-row table:style-name="row">
                    <table:table-cell table:style-name="entry" table:number-rows-spanned="1" table:number-columns-spanned="2">
                      <text:p text:style-name="table_al">
                        <text:span text:style-name="nadrukvet">Rioolrenovatie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om een gelijkmatige belasting van de exploitatie te verkrijgen en daarmee een gelijkmatige ontwikkeling van de rioolheffing. </text:p>
                      <text:p text:style-name="table_al">Het doel is het opvangen van investerings- en kapitaallasten van de riolering.</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ontwikkeling van de stortingen en de gehele ontwikkeling van de toekomstige kosten wordt in beeld gebracht op basis van het programma water en rioler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Alle werkelijke lasten worden aan de voorziening onttro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
                <text:p text:style-name="table_bottom"/>
              </text:section>
              <text:p text:style-name="al"/>
              <text:section text:name="table_id1-3-2-2-4-6-7" text:style-name="table">
                <text:p text:style-name="table_top"/>
                <table:table table:style-name="tgroup">
                  <table:table-column table:style-name="id1-3-2-2-4-6-7-1-1"/>
                  <table:table-column table:style-name="id1-3-2-2-4-6-7-1-2"/>
                  <table:table-row table:style-name="row">
                    <table:table-cell table:style-name="entry" table:number-rows-spanned="1" table:number-columns-spanned="2">
                      <text:p text:style-name="table_al">
                        <text:span text:style-name="nadrukvet">Rioolheffing</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Egalisatie van de kosten/tarieven van de instandhouding van het rioolstelsel.</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Stellige uitspraken commissie BBV. Het is toegestaan om bijdragen van derden (baten van de heffing) in te zetten ten behoeve van tariefegalisatie. De middelen worden dan op begrotingsbasis gedoteerd aan de voorziening ex artikel 44 lid 2 BBV.</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voorziening wordt ingezet om meerjarig een gelijkmatige tariefstelling te hanteren. De middelen moeten binnen een redelijke termijn ingezet worden ter bestrijding van de lasten waarvoor een heffing is opgelegd.</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
                <text:p text:style-name="table_bottom"/>
              </text:section>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04 september 2025. </text:span></text:p>
            <text:p><text:span text:style-name="functie">De gemeenteraad van gemeente Brummen,</text:span></text:p>
            <text:p><text:span text:style-name="functie">Griffier M.E.A. Knook</text:span></text:p>
            <text:p><text:span text:style-name="functie">Voorzitter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461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1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1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213 van de Gemeentewet]|[1.0:c:BWBR0005416&amp;artikel=213&amp;g=2025-02-12</meta:user-defined>
    <meta:user-defined meta:name="DC.source">Besluit begroting en verantwoording gemeenten]|[https://wetten.overheid.nl/BWBR0014606/2019-07-01/</meta:user-defined>
    <meta:user-defined meta:name="OVERHEIDop.referentienummer">Z117406/D464976</meta:user-defined>
    <meta:user-defined meta:name="DCTERMS.alternative">Nota Reserves en voorzieningen gemeente Brummen</meta:user-defined>
    <dc:language>nl</dc:language>
    <meta:user-defined meta:name="OVERHEIDop.locatietype/OVERHEIDop.gebiedsmarkering">Gemeente</meta:user-defined>
    <meta:user-defined meta:name="DC.title">NOTA RESERVES EN VOORZIENINGEN 2025, GEMEENTE BRUMMEN</meta:user-defined>
    <meta:user-defined meta:name="DCTERMS.W3CDTF/DCTERMS.available">2025-10-01</meta:user-defined>
    <meta:user-defined meta:name="DCTERMS.W3CDTF/OVERHEIDop.jaargang">2025</meta:user-defined>
    <meta:user-defined meta:name="OVERHEIDop.publicationIssue">424618</meta:user-defined>
    <meta:user-defined meta:name="OVERHEIDop.betreftRegeling">CVDR744823_1</meta:user-defined>
    <meta:user-defined meta:name="xs:date/OVERHEIDop.startdatum">2025-10-02</meta:user-defined>
    <meta:user-defined meta:name="OVERHEIDop.GmbID/DC.identifier">gmb-2025-424618</meta:user-defined>
    <meta:user-defined meta:name="OVERHEIDop.versieInformatie"/>
  </office:meta>
</office:document-meta>
</file>