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vragen van een vergunning voor de reeds geplaatste brievenbussen in het kozijn naast de voordeur op de locatie Voorstraat 481 te Dordrecht zaaknummer 9003Z-25-4632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aanvragen van een vergunning voor de reeds geplaatste brievenbussen in het kozijn naast de voordeur op de locatie Voorstraat 481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nov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6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vragen van een vergunning voor de reeds geplaatste brievenbussen in het kozijn naast de voordeur op de locatie Voorstraat 481 te Dordrecht zaaknummer 9003Z-25-463294</meta:user-defined>
    <meta:user-defined meta:name="DCTERMS.W3CDTF/DCTERMS.available">2025-10-01</meta:user-defined>
    <meta:user-defined meta:name="DCTERMS.W3CDTF/OVERHEIDop.jaargang">2025</meta:user-defined>
    <meta:user-defined meta:name="OVERHEIDop.publicationIssue">424613</meta:user-defined>
    <meta:user-defined meta:name="OVERHEIDop.GmbID/DC.identifier">gmb-2025-424613</meta:user-defined>
    <meta:user-defined meta:name="OVERHEIDop.versieInformatie"/>
  </office:meta>
</office:document-meta>
</file>