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38, 8305BK Emmeloord: het uitbreiden van het bedrijfspand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 Omgevingsvergunning binnen gekomen voor deze locatie. De aanvraag is geregistreerd onder zaaknummer Z2025-000026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6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32</meta:user-defined>
    <meta:user-defined meta:name="DCTERMS.abstract">Ecopark 38, 8305BK Emmeloord: het uitbreiden van het bedrijfspand met bedrijfswoning</meta:user-defined>
    <dc:language>nl</dc:language>
    <meta:user-defined meta:name="OVERHEIDop.locatietype/OVERHEIDop.gebiedsmarkering">Vlak</meta:user-defined>
    <meta:user-defined meta:name="DC.title">Aanvraag vergunning Ecopark 38, 8305BK Emmeloord: het uitbreiden van het bedrijfspand met bedrijfs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11</meta:user-defined>
    <meta:user-defined meta:name="OVERHEIDop.GmbID/DC.identifier">gmb-2025-424611</meta:user-defined>
    <meta:user-defined meta:name="OVERHEIDop.versieInformatie"/>
  </office:meta>
</office:document-meta>
</file>