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Wijsmullerstraat 51-2 1058JH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plaatsen van de toegangsdeur van de woning ter hoogte van de tweede verdieping naar de trappenhuis ter hoogte van de eerste verdieping met behoud van de bestemming daarvan tot één woning.</text:p>
            <text:p text:style-name="common-al">Besluit: gedeeltelijk verleend</text:p>
            <text:p text:style-name="common-al">Besluit verzonden op: 29-09-2025</text:p>
            <text:p text:style-name="common-al">Zaakadres: Wijsmullerstraat 51-2 1058JH Amsterdam</text:p>
            <text:p text:style-name="common-al">Zaaknummer: Z2025-029755</text:p>
            <text:p text:style-name="common-al">DSO-nummer: 202507090129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975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6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9755</meta:user-defined>
    <meta:user-defined meta:name="DCTERMS.abstract">verplaatsen van de toegangsdeur van de woning ter hoogte van de tweede verdieping naar de trappenhuis ter hoogte van de eerst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Wijsmullerstraat 51-2 1058JH Amsterdam</meta:user-defined>
    <meta:user-defined meta:name="DCTERMS.W3CDTF/DCTERMS.available">2025-10-01</meta:user-defined>
    <meta:user-defined meta:name="DCTERMS.W3CDTF/OVERHEIDop.jaargang">2025</meta:user-defined>
    <meta:user-defined meta:name="OVERHEIDop.publicationIssue">424608</meta:user-defined>
    <meta:user-defined meta:name="OVERHEIDop.GmbID/DC.identifier">gmb-2025-424608</meta:user-defined>
    <meta:user-defined meta:name="OVERHEIDop.versieInformatie"/>
  </office:meta>
</office:document-meta>
</file>