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Voorkeursrecht Passewaaij 12-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Op 24 september 2025 heeft de gemeenteraad van de gemeente Tiel besloten om op grond van artikel 9.1 lid 1 onder c van de Omgevingswet een voorkeursrecht te vestigen op het zoekgebied ‘Passewaaij 12-14’. Het besluit van de gemeenteraad treedt in werking in op het tijdstip van inschrijving in de openbare registers van het Kadaster.</text:span>
          </text:p>
            <text:p text:style-name="al">
            <text:span text:style-name="nadrukvet"/>
          </text:p>
            <text:p text:style-name="al">
            <text:span text:style-name="nadrukvet">Inhoud van het besluit</text:span>
          </text:p>
            <text:list text:style-name="id1-3-2-1-1-4">
              <text:list-item text:style-override="id1-3-2-1-1-4-1">
                <text:number>1.</text:number>
                <text:p text:style-name="al">Het raadsbesluit betreft de bestendiging van het voorkeursrecht door voorlopige aanwijzing door het college, bij besluit van 1 juli 2025;</text:p>
              </text:list-item>
              <text:list-item text:style-override="id1-3-2-1-1-4-2">
                <text:number>2.</text:number>
                <text:p text:style-name="al">Aan de gronden is de functie ‘wonen en bijhorende voorzieningen’ toebedacht;</text:p>
              </text:list-item>
              <text:list-item text:style-override="id1-3-2-1-1-4-3">
                <text:number>3.</text:number>
                <text:p text:style-name="al">Deze toebedachte functie wijkt af van het huidige feitelijke gebruik van de gronden;</text:p>
              </text:list-item>
              <text:list-item text:style-override="id1-3-2-1-1-4-4">
                <text:number>4.</text:number>
                <text:p text:style-name="al">Het voorkeursrecht geldt voor een periode van drie jaar, tenzij in deze periode een opvolgend instrument (Omgevingsvisie of Omgevingsplan) wordt vastgesteld door de gemeenteraad.</text:p>
              </text:list-item>
            </text:list>
            <text:p text:style-name="al">
            <text:span text:style-name="nadrukvet"/>
          </text:p>
            <text:p text:style-name="al">
            <text:span text:style-name="nadrukvet">Ter inzagelegging</text:span>
          </text:p>
            <text:p text:style-name="al">Het raadsbesluit ligt, samen met de kadastrale kaart en de kadastrale gegevens (waaronder een lijst van eigenaren, beperkt gerechtigden en de perceel grootte) van de betreffende percelen met ingang van 1 oktober 2025 voor een ieder tijdens kantooruren ter inzage op het gemeentehuis van Tiel (Achterweg 2).</text:p>
            <text:p text:style-name="al">
            <text:span text:style-name="nadrukvet"/>
          </text:p>
            <text:p text:style-name="al">
            <text:span text:style-name="nadrukvet">Bezwaar</text:span>
          </text:p>
            <text:p text:style-name="al">Belanghebbenden kunnen bezwaar maken tegen het genomen besluit van de gemeenteraad. Dit kan van 1 oktober tot en met 11 november 2025. Het bezwaarschrift moet in ieder geval het volgende bevatten:</text:p>
            <text:p text:style-name="al">- De naam en adres van de indiener;</text:p>
            <text:p text:style-name="al">- De dagtekening;</text:p>
            <text:p text:style-name="al">- Een omschrijving van het besluit waartegen het bezwaar is gericht;</text:p>
            <text:p text:style-name="al">- De gronden van het bezwaar; </text:p>
            <text:p text:style-name="al">- De handtekening ban de indiener.</text:p>
            <text:p text:style-name="al">U kunt uw bezwaarschrift richten aan: </text:p>
            <text:p text:style-name="al">De gemeenteraad Tiel</text:p>
            <text:p text:style-name="al">Postbus 6325</text:p>
            <text:p text:style-name="al">4000 HH Tiel</text:p>
            <text:p text:style-name="al">Als een belanghebbende bezwaar heeft gemaakt tegen het collegebesluit van 1 juli 2025 en deze aanhangig is, wordt het bezwaar ook automatisch gericht tegen het raadsbesluit. Zo hoeft een belanghebbende niet tweemaal bezwaar te maken.</text:p>
            <text:p text:style-name="al">
            <text:span text:style-name="nadrukvet"/>
          </text:p>
            <text:p text:style-name="al">
            <text:span text:style-name="nadrukvet">Voorlopige voorziening</text:span>
          </text:p>
            <text:p text:style-name="al">Indien een belanghebbende bezwaar heeft ingediend kan hij/zij tevens een verzoek om voorlopige voorziening indienen bij de Rechtbank Gelderland, Team Bestuursrecht, Postbus 9030, 6800 EM Arnhem.</text:p>
            <text:p text:style-name="al">
            <text:span text:style-name="nadrukvet"/>
          </text:p>
            <text:p text:style-name="al">
            <text:span text:style-name="nadrukvet">Nadere inlichtingen</text:span>
          </text:p>
            <text:p text:style-name="al">Voor nadere inhoudelijke informatie kunt u zich richten tot de gemeente Tiel via het mailadres voorkeursrecht@tiel.nl.</text:p>
            <text:p text:style-name="al">
            <text:span text:style-name="nadrukcur"/>
          </text:p>
            <text:p text:style-name="al">
            <text:span text:style-name="nadrukcur">Tiel, 30 september 2025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2460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0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0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Ti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DC.source">artikel 9.1, eerste lid, van de Omgevingswet]|[1.0:c:BWBR0037885&amp;artikel=9.1&amp;lid=1&amp;g=2025-07-01</meta:user-defined>
    <dc:language>nl</dc:language>
    <meta:user-defined meta:name="OVERHEIDop.locatietype/OVERHEIDop.gebiedsmarkering">Woonplaats</meta:user-defined>
    <meta:user-defined meta:name="DC.title">Kennisgeving Voorkeursrecht Passewaaij 12-14</meta:user-defined>
    <meta:user-defined meta:name="DCTERMS.W3CDTF/DCTERMS.available">2025-10-01</meta:user-defined>
    <meta:user-defined meta:name="OVERHEIDop.externeBijlage">Raadsbesluit voorkeursrecht Passewaaij 12-14|exb-2025-35384</meta:user-defined>
    <meta:user-defined meta:name="OVERHEIDop.externeBijlage">Percelenlijst anoniem|exb-2025-35385</meta:user-defined>
    <meta:user-defined meta:name="OVERHEIDop.externeBijlage">Percelen met toebedachte functie Passewaaij 12-14|exb-2025-35386</meta:user-defined>
    <meta:user-defined meta:name="OVERHEIDop.externeBijlage">Percelen met voorkeursrecht Passewaaij 12-14|exb-2025-35387</meta:user-defined>
    <meta:user-defined meta:name="DCTERMS.W3CDTF/OVERHEIDop.jaargang">2025</meta:user-defined>
    <meta:user-defined meta:name="OVERHEIDop.publicationIssue">424607</meta:user-defined>
    <meta:user-defined meta:name="OVERHEIDop.GmbID/DC.identifier">gmb-2025-424607</meta:user-defined>
    <meta:user-defined meta:name="OVERHEIDop.versieInformatie"/>
  </office:meta>
</office:document-meta>
</file>