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van een gesplitste woning, Grote Straat 53A, 6325EB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een besluit genomen op de aanvraag met zaaknummer Z2025-00000757 voor een omgevingsvergunning op locatie Grote Straat 53A, 6325EB Berg en Terblijt. De vergunning is akkoord. Het besluit betreft het legaliseren van een gesplitst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46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7</meta:user-defined>
    <meta:user-defined meta:name="DCTERMS.abstract">Betreft:  Besluit op locatie Grote Straat 53A, 6325EB Berg en Terblijt</meta:user-defined>
    <dc:language>nl</dc:language>
    <meta:user-defined meta:name="OVERHEIDop.locatietype/OVERHEIDop.gebiedsmarkering">Vlak</meta:user-defined>
    <meta:user-defined meta:name="DC.title">Kennisgeving besluit op aanvraag voor het legaliseren van een gesplitste woning, Grote Straat 53A, 6325EB Berg en Terblij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04</meta:user-defined>
    <meta:user-defined meta:name="OVERHEIDop.GmbID/DC.identifier">gmb-2025-424604</meta:user-defined>
    <meta:user-defined meta:name="OVERHEIDop.versieInformatie"/>
  </office:meta>
</office:document-meta>
</file>