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Weggeefmarkt op Steeg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Z2025-002190 </text:p>
            <text:p text:style-name="common-al">Activiteit:  Weggeefmarkt op Steeg</text:p>
            <text:p text:style-name="common-al">Datum:  1 november 2025 van 11:00 uur tot 13:30 uur</text:p>
            <text:p text:style-name="common-al">Plaats:  De Steeg, het Parkhuis, Parkweg 5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460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Weggeefmarkt op Steeg, De Stee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03</meta:user-defined>
    <meta:user-defined meta:name="OVERHEIDop.GmbID/DC.identifier">gmb-2025-424603</meta:user-defined>
    <meta:user-defined meta:name="OVERHEIDop.versieInformatie"/>
  </office:meta>
</office:document-meta>
</file>