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oederplein 3, 5, 7, 11, 11A, 17, 23, 31 en 31A te Zeist, het vervangen van de houten buiten trappen en bord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oederplein 23, 3703 CC Zeist, Broederplein 3, 5, 7, 11, 11A, 17, 23, 31 en 31A te Zeist, het vervangen van de houten buiten trappen en bordessen aan het Broederplein </text:p>
            <text:p text:style-name="common-al"/>
            <text:p text:style-name="common-al">Ontvangen op: 29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oederplein 3, 5, 7, 11, 11A, 17, 23, 31 en 31A te Zeist</text:p>
              </text:list-item>
              <text:list-item text:style-override="id1-3-2-1-1-5-2">
                <text:number>•</text:number>
                <text:p text:style-name="al">Omschrijving: het vervangen van de houten buiten trappen en bordessen aan het Broederplein </text:p>
              </text:list-item>
              <text:list-item text:style-override="id1-3-2-1-1-5-3">
                <text:number>•</text:number>
                <text:p text:style-name="al">Activiteiten: Rijksmonumentenactiviteit met betrekking tot een gebouwd of aangelegd monument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041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460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60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419</meta:user-defined>
    <dc:language>nl</dc:language>
    <meta:user-defined meta:name="OVERHEIDop.locatietype/OVERHEIDop.gebiedsmarkering">Punt</meta:user-defined>
    <meta:user-defined meta:name="DC.title">Gemeente Zeist, ingekomen aanvraag voor een omgevingsvergunning, Broederplein 3, 5, 7, 11, 11A, 17, 23, 31 en 31A te Zeist, het vervangen van de houten buiten trappen en borde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600</meta:user-defined>
    <meta:user-defined meta:name="OVERHEIDop.GmbID/DC.identifier">gmb-2025-424600</meta:user-defined>
    <meta:user-defined meta:name="OVERHEIDop.versieInformatie"/>
  </office:meta>
</office:document-meta>
</file>